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3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rch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521">
            <text:p>11 521</text:p>
          </table:table-cell>
          <table:table-cell table:style-name="ce11" office:value-type="float" office:value="1001">
            <text:p>1 001</text:p>
          </table:table-cell>
          <table:table-cell table:style-name="ce11" office:value-type="float" office:value="3848">
            <text:p>3 848</text:p>
          </table:table-cell>
          <table:table-cell table:style-name="ce11" office:value-type="float" office:value="2097">
            <text:p>2 097</text:p>
          </table:table-cell>
          <table:table-cell table:style-name="ce11" office:value-type="float" office:value="2358">
            <text:p>2 358</text:p>
          </table:table-cell>
          <table:table-cell table:style-name="ce11" office:value-type="float" office:value="1191">
            <text:p>1 191</text:p>
          </table:table-cell>
          <table:table-cell table:style-name="ce11" office:value-type="float" office:value="1027">
            <text:p>1 0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3">
            <text:p>1 463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343">
            <text:p><text:s/>3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71">
            <text:p>2 071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611">
            <text:p><text:s/>611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1">
            <text:p><text:s/>27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12">
            <text:p>1 3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302">
            <text:p>2 302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356">
            <text:p>1 356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2">
            <text:p><text:s/>49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2">
            <text:p>3 51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276">
            <text:p>1 276</text:p>
          </table:table-cell>
          <table:table-cell table:style-name="ce11" office:value-type="float" office:value="706">
            <text:p><text:s/>706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664">
            <text:p><text:s/>664</text:p>
          </table:table-cell>
          <table:table-cell table:style-name="ce11" office:value-type="float" office:value="2184">
            <text:p>2 184</text:p>
          </table:table-cell>
          <table:table-cell table:style-name="ce11" office:value-type="float" office:value="1135">
            <text:p>1 135</text:p>
          </table:table-cell>
          <table:table-cell table:style-name="ce11" office:value-type="float" office:value="1255">
            <text:p>1 255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28">
            <text:p><text:s/>1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6">
            <text:p><text:s/>5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05">
            <text:p><text:s/>205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7">
            <text:p>2 657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64">
            <text:p><text:s/>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663">
            <text:p>1 663</text:p>
          </table:table-cell>
          <table:table-cell table:style-name="ce11" office:value-type="float" office:value="961">
            <text:p><text:s/>961</text:p>
          </table:table-cell>
          <table:table-cell table:style-name="ce11" office:value-type="float" office:value="1103">
            <text:p>1 103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571">
            <text:p><text:s/>57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2">
            <text:p><text:s/>74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30">
            <text:p><text:s/>2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5">
            <text:p>1 00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143">
            <text:p><text:s/>1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36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789">
            <text:p><text:s/>789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6">
            <text:p><text:s/>96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4">
            <text:p><text:s/>85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4-21T11:53:00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