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ch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5">
            <text:p>55</text:p>
          </table:table-cell>
          <table:table-cell table:style-name="ce32" office:value-type="float" office:value="22.72">
            <text:p>22.7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6.01">
            <text:p>26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1">
            <text:p>41</text:p>
          </table:table-cell>
          <table:table-cell table:style-name="ce32" office:value-type="float" office:value="21.83">
            <text:p>21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0.94">
            <text:p>20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32" office:value-type="float" office:value="25.5">
            <text:p>25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2" office:value-type="float" office:value="19.38">
            <text:p>19.3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2" office:value-type="float" office:value="10.04">
            <text:p>10.0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25.57">
            <text:p>25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8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40">
            <text:p>40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30.32">
            <text:p>30.3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2" office:value-type="float" office:value="19.35">
            <text:p>19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24.53">
            <text:p>24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6">
            <text:p>36</text:p>
          </table:table-cell>
          <table:table-cell table:style-name="ce32" office:value-type="float" office:value="23.5">
            <text:p>23.5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7">
            <text:p>37</text:p>
          </table:table-cell>
          <table:table-cell table:style-name="ce32" office:value-type="float" office:value="23.81">
            <text:p>23.8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32" office:value-type="float" office:value="24">
            <text:p>2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32" office:value-type="float" office:value="42.89">
            <text:p>42.8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4-21T11:53:05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