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ch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5">
            <text:p>55</text:p>
          </table:table-cell>
          <table:table-cell table:style-name="ce31" office:value-type="float" office:value="22.72">
            <text:p><text:s/>22.7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">
            <text:p>32</text:p>
          </table:table-cell>
          <table:table-cell table:style-name="ce31" office:value-type="float" office:value="23.13">
            <text:p><text:s/>23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2.19">
            <text:p><text:s/>22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0.48">
            <text:p><text:s/>20.4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3.69">
            <text:p><text:s/>13.6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08">
            <text:p><text:s/>21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3">
            <text:p>33</text:p>
          </table:table-cell>
          <table:table-cell table:style-name="ce31" office:value-type="float" office:value="24.36">
            <text:p><text:s/>24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5.51">
            <text:p><text:s/>25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8.18">
            <text:p><text:s/>18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8.87">
            <text:p><text:s/>28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39">
            <text:p><text:s/>24.3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12">
            <text:p><text:s/>21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3.41">
            <text:p><text:s/>23.4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1" office:value-type="float" office:value="18.7">
            <text:p><text:s/>18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1.39">
            <text:p><text:s/>21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9.88">
            <text:p><text:s/>19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9.4">
            <text:p><text:s/>29.40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7.13">
            <text:p><text:s/>17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2.22">
            <text:p><text:s/>12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8.18">
            <text:p><text:s/>18.1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1.23">
            <text:p><text:s/>21.2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5">
            <text:p>35</text:p>
          </table:table-cell>
          <table:table-cell table:style-name="ce31" office:value-type="float" office:value="24.35">
            <text:p><text:s/>24.3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1.65">
            <text:p><text:s/>21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4.36">
            <text:p><text:s/>24.36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8.34">
            <text:p><text:s/>28.34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4-21T11:53:06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