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105">
            <text:p>6 105</text:p>
          </table:table-cell>
          <table:table-cell table:style-name="ce21" office:value-type="float" office:value="3623">
            <text:p>3 623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818">
            <text:p><text:s/>81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192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11">
            <text:p>1 911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14">
            <text:p>1 114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68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3">
            <text:p>1 14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2">
            <text:p><text:s/>8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80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68">
            <text:p><text:s/>76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1">
            <text:p><text:s/>251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9">
            <text:p>1 84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4">
            <text:p><text:s/>624</text:p>
          </table:table-cell>
          <table:table-cell table:style-name="ce21"/>
          <table:table-cell table:style-name="ce21" office:value-type="float" office:value="329">
            <text:p><text:s/>3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7">
            <text:p><text:s/>177</text:p>
          </table:table-cell>
          <table:table-cell table:number-columns-repeated="2" table:style-name="ce21" office:value-type="float" office:value="207">
            <text:p><text:s/>20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5">
            <text:p>2 345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455">
            <text:p><text:s/>4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5">
            <text:p><text:s/>655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14">
            <text:p><text:s/>1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20">
            <text:p>1 32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1">
            <text:p><text:s/>371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8">
            <text:p>2 088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2">
            <text:p><text:s/>972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51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9">
            <text:p><text:s/>9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53">
            <text:p><text:s/>453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8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43">
            <text:p><text:s/>54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8">
            <text:p><text:s/>35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07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3">
            <text:p>1 093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202">
            <text:p><text:s/>20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5">
            <text:p>3 045</text:p>
          </table:table-cell>
          <table:table-cell table:style-name="ce21" office:value-type="float" office:value="1535">
            <text:p>1 535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10">
            <text:p>1 510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641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1">
            <text:p><text:s/>66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20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4">
            <text:p><text:s/>504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3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2">
            <text:p>1 25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0">
            <text:p><text:s/>450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44">
            <text:p><text:s/>74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208">
            <text:p><text:s/>20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4">
            <text:p><text:s/>18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4-21T11:53:19</dc:date>
    <meta:print-date>2020-02-24T10:32:12</meta:print-date>
    <meta:document-statistic meta:table-count="1" meta:cell-count="477" meta:object-count="0"/>
    <meta:generator>OpenOffice/4.1.1$Win32 OpenOffice.org_project/411m6$Build-9775</meta:generator>
  </office:meta>
</office:document-meta>
</file>