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2"/>
          <table:table-cell table:style-name="ce27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/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/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/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/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/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/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/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/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/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/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1.5">
            <text:p>11.5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9.4">
            <text:p>9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/>
          <table:table-cell table:style-name="ce15" office:value-type="float" office:value="9">
            <text:p>9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4">
            <text:p>3.4 </text:p>
          </table:table-cell>
          <table:table-cell table:style-name="ce15"/>
          <table:table-cell table:style-name="ce15" office:value-type="float" office:value="7.8">
            <text:p>7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0.1">
            <text:p>10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1.7">
            <text:p>11.7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9.9">
            <text:p>9.9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8.9">
            <text:p>8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8.7">
            <text:p>8.7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number-columns-repeated="2" table:style-name="ce16" office:value-type="float" office:value="3.9">
            <text:p>3.9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1">
            <text:p>4.1 </text:p>
          </table:table-cell>
          <table:table-cell table:style-name="ce16"/>
          <table:table-cell table:style-name="ce16" office:value-type="float" office:value="9">
            <text:p>9.0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8">
            <text:p>4.8 </text:p>
          </table:table-cell>
          <table:table-cell table:number-columns-repeated="2" table:style-name="ce16" office:value-type="float" office:value="2.5">
            <text:p>2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0.3">
            <text:p>0.3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4-21T11:53:23</dc:date>
    <meta:print-date>2020-02-18T09:47:58</meta:print-date>
    <meta:document-statistic meta:table-count="1" meta:cell-count="623" meta:object-count="0"/>
    <meta:generator>OpenOffice/4.1.1$Win32 OpenOffice.org_project/411m6$Build-9775</meta:generator>
  </office:meta>
</office:document-meta>
</file>