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2002">
            <text:p>2 00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40">
            <text:p>1 4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38">
            <text:p>1338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894">
            <text:p>894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6">
            <text:p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03">
            <text:p>1 803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16">
            <text:p><text:s/>8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9">
            <text:p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52">
            <text:p>1 25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82">
            <text:p><text:s/>4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517">
            <text:p>517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4">
            <text:p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1">
            <text:p><text:s/>3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4">
            <text:p><text:s/>27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79">
            <text:p><text:s/>8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37">
            <text:p>637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31">
            <text:p><text:s/>93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5">
            <text:p><text:s/>4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2">
            <text:p>1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16">
            <text:p><text:s/>616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14">
            <text:p><text:s/>11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82">
            <text:p><text:s/>18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64">
            <text:p><text:s/>664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1">
            <text:p><text:s/>161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62">
            <text:p><text:s/>1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334">
            <text:p><text:s/>334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3">
            <text:p><text:s/>32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4-21T11:53:25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