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page" style:column-width="2.125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/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/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/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/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/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/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/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/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/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4.7">
            <text:p>14.7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2.8">
            <text:p>12.8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6.3">
            <text:p>16.3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3.8">
            <text:p>13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6">
            <text:p>3.6 </text:p>
          </table:table-cell>
          <table:table-cell table:number-columns-repeated="3"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8.5">
            <text:p>18.5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3.9">
            <text:p>13.9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13.5">
            <text:p>13.5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0.7">
            <text:p>0.7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4-21T11:53:31</dc:date>
    <meta:print-date>2019-06-03T16:05:57</meta:print-date>
    <meta:document-statistic meta:table-count="1" meta:cell-count="623" meta:object-count="0"/>
    <meta:generator>OpenOffice/4.1.1$Win32 OpenOffice.org_project/411m6$Build-9775</meta:generator>
  </office:meta>
</office:document-meta>
</file>