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85">
            <text:p>1 08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07">
            <text:p><text:s/>607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3">
            <text:p><text:s/>60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30">
            <text:p><text:s/>330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1">
            <text:p><text:s/>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97">
            <text:p><text:s/>597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number-columns-repeated="3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88">
            <text:p><text:s/>48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4-21T11:53:50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