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85">
            <text:p>1 08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929">
            <text:p><text:s/>929</text:p>
          </table:table-cell>
          <table:table-cell table:style-name="ce18" office:value-type="float" office:value="852">
            <text:p><text:s/>852</text:p>
          </table:table-cell>
          <table:table-cell table:style-name="ce18" office:value-type="float" office:value="77">
            <text:p><text:s/>7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1">
            <text:p><text:s/>47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83">
            <text:p><text:s/>38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64">
            <text:p><text:s/>364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603">
            <text:p><text:s/>60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89">
            <text:p><text:s/>489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72">
            <text:p><text:s/>7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0">
            <text:p><text:s/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<text:s/>5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2">
            <text:p><text:s/>3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97">
            <text:p><text:s/>59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3">
            <text:p><text:s/>493</text:p>
          </table:table-cell>
          <table:table-cell table:style-name="ce18" office:value-type="float" office:value="462">
            <text:p><text:s/>462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8">
            <text:p><text:s/>22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6">
            <text:p><text:s/>2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6">
            <text:p><text:s/>16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88">
            <text:p><text:s/>48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46">
            <text:p><text:s/>4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52">
            <text:p>15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5">
            <text:p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4-21T11:53:56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