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0">
            <text:p>2 400</text:p>
          </table:table-cell>
          <table:table-cell table:style-name="ce21" office:value-type="float" office:value="1419">
            <text:p>1 41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1">
            <text:p><text:s/>981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78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7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3">
            <text:p><text:s/>183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5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2">
            <text:p><text:s/>77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08">
            <text:p>1 208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7">
            <text:p><text:s/>417</text:p>
          </table:table-cell>
          <table:table-cell table:style-name="ce21"/>
          <table:table-cell table:style-name="ce21" office:value-type="float" office:value="219">
            <text:p><text:s/>21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6">
            <text:p><text:s/>386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number-columns-repeated="2" table:style-name="ce21" office:value-type="float" office:value="99">
            <text:p><text:s/>9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5">
            <text:p><text:s/>9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5">
            <text:p><text:s/>595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4">
            <text:p><text:s/>20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8">
            <text:p><text:s/>10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4">
            <text:p><text:s/>36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9">
            <text:p><text:s/>179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2">
            <text:p><text:s/>672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18">
            <text:p><text:s/>1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2">
            <text:p><text:s/>9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3">
            <text:p><text:s/>1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4-21T11:54:40</dc:date>
    <meta:print-date>2020-02-24T10:04:06</meta:print-date>
    <meta:document-statistic meta:table-count="1" meta:cell-count="477" meta:object-count="0"/>
    <meta:generator>OpenOffice/4.1.1$Win32 OpenOffice.org_project/411m6$Build-9775</meta:generator>
  </office:meta>
</office:document-meta>
</file>