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4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pril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219">
            <text:p>20 219</text:p>
          </table:table-cell>
          <table:table-cell table:style-name="ce19" office:value-type="float" office:value="11959">
            <text:p>11 959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8260">
            <text:p>8 2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95">
            <text:p>7 095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4544">
            <text:p>4 54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241">
            <text:p>2 2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91">
            <text:p>10 691</text:p>
          </table:table-cell>
          <table:table-cell table:style-name="ce19" office:value-type="float" office:value="6177">
            <text:p>6 177</text:p>
          </table:table-cell>
          <table:table-cell table:style-name="ce19" office:value-type="float" office:value="6088">
            <text:p>6 08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14">
            <text:p>4 5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434">
            <text:p>2 434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05">
            <text:p>1 5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538">
            <text:p>2 538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600">
            <text:p>1 6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20">
            <text:p>1 12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17">
            <text:p>1 0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583">
            <text:p><text:s/>5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88">
            <text:p>6 888</text:p>
          </table:table-cell>
          <table:table-cell table:style-name="ce19" office:value-type="float" office:value="6159">
            <text:p>6 159</text:p>
          </table:table-cell>
          <table:table-cell table:style-name="ce19" office:value-type="float" office:value="5927">
            <text:p>5 927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729">
            <text:p><text:s/>7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1411">
            <text:p>1 411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22">
            <text:p><text:s/>1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415">
            <text:p>1 415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5">
            <text:p><text:s/>1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828">
            <text:p>1 828</text:p>
          </table:table-cell>
          <table:table-cell table:style-name="ce19" office:value-type="float" office:value="1638">
            <text:p>1 638</text:p>
          </table:table-cell>
          <table:table-cell table:style-name="ce19" office:value-type="float" office:value="1591">
            <text:p>1 59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90">
            <text:p><text:s/>1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87">
            <text:p>1 987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91">
            <text:p><text:s/>2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0">
            <text:p>6 980</text:p>
          </table:table-cell>
          <table:table-cell table:style-name="ce19" office:value-type="float" office:value="4509">
            <text:p>4 509</text:p>
          </table:table-cell>
          <table:table-cell table:style-name="ce19" office:value-type="float" office:value="4414">
            <text:p>4 41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471">
            <text:p>2 4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40">
            <text:p>1 740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0">
            <text:p><text:s/>2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1338">
            <text:p>1 33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37">
            <text:p><text:s/>4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060">
            <text:p>1 060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41">
            <text:p><text:s/>7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4">
            <text:p>1 664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23">
            <text:p>1 0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13">
            <text:p>3 813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459">
            <text:p>3 4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66">
            <text:p>9 866</text:p>
          </table:table-cell>
          <table:table-cell table:style-name="ce19" office:value-type="float" office:value="6620">
            <text:p>6 620</text:p>
          </table:table-cell>
          <table:table-cell table:style-name="ce19" office:value-type="float" office:value="6373">
            <text:p>6 373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3246">
            <text:p>3 2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90">
            <text:p>3 790</text:p>
          </table:table-cell>
          <table:table-cell table:style-name="ce19" office:value-type="float" office:value="2699">
            <text:p>2 699</text:p>
          </table:table-cell>
          <table:table-cell table:style-name="ce19" office:value-type="float" office:value="2529">
            <text:p>2 529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091">
            <text:p>1 0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65">
            <text:p>5 265</text:p>
          </table:table-cell>
          <table:table-cell table:style-name="ce19" office:value-type="float" office:value="3498">
            <text:p>3 498</text:p>
          </table:table-cell>
          <table:table-cell table:style-name="ce19" office:value-type="float" office:value="3445">
            <text:p>3 44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767">
            <text:p>1 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7">
            <text:p><text:s/>387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05">
            <text:p><text:s/>8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23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31">
            <text:p>3 431</text:p>
          </table:table-cell>
          <table:table-cell table:style-name="ce19" office:value-type="float" office:value="3270">
            <text:p>3 270</text:p>
          </table:table-cell>
          <table:table-cell table:style-name="ce19" office:value-type="float" office:value="3135">
            <text:p>3 135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61">
            <text:p><text:s/>1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6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843">
            <text:p><text:s/>843</text:p>
          </table:table-cell>
          <table:table-cell table:number-columns-repeated="2" table:style-name="ce19" office:value-type="float" office:value="29">
            <text:p><text:s/>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2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6">
            <text:p>3 396</text:p>
          </table:table-cell>
          <table:table-cell table:style-name="ce19" office:value-type="float" office:value="2604">
            <text:p>2 604</text:p>
          </table:table-cell>
          <table:table-cell table:style-name="ce19" office:value-type="float" office:value="2540">
            <text:p>2 54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93">
            <text:p><text:s/>7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9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7">
            <text:p><text:s/>1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4">
            <text:p><text:s/>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72">
            <text:p><text:s/>3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36">
            <text:p>1 736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87">
            <text:p>1 4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53">
            <text:p>10 353</text:p>
          </table:table-cell>
          <table:table-cell table:style-name="ce19" office:value-type="float" office:value="5339">
            <text:p>5 339</text:p>
          </table:table-cell>
          <table:table-cell table:style-name="ce19" office:value-type="float" office:value="5151">
            <text:p>5 151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5014">
            <text:p>5 0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04">
            <text:p>3 304</text:p>
          </table:table-cell>
          <table:table-cell table:style-name="ce19" office:value-type="float" office:value="2154">
            <text:p>2 154</text:p>
          </table:table-cell>
          <table:table-cell table:style-name="ce19" office:value-type="float" office:value="2015">
            <text:p>2 015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150">
            <text:p>1 1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6">
            <text:p>5 426</text:p>
          </table:table-cell>
          <table:table-cell table:style-name="ce19" office:value-type="float" office:value="2679">
            <text:p>2 679</text:p>
          </table:table-cell>
          <table:table-cell table:style-name="ce19" office:value-type="float" office:value="2644">
            <text:p>2 64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746">
            <text:p>2 7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623">
            <text:p>1 623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118">
            <text:p>1 1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35">
            <text:p>1 235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95">
            <text:p><text:s/>7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94">
            <text:p><text:s/>4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01">
            <text:p><text:s/>3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58">
            <text:p>3 458</text:p>
          </table:table-cell>
          <table:table-cell table:style-name="ce19" office:value-type="float" office:value="2890">
            <text:p>2 890</text:p>
          </table:table-cell>
          <table:table-cell table:style-name="ce19" office:value-type="float" office:value="2793">
            <text:p>2 79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568">
            <text:p><text:s/>5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6">
            <text:p><text:s/>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">
            <text:p><text:s/>1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2">
            <text:p><text:s/>1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30">
            <text:p><text:s/>2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4">
            <text:p>3 584</text:p>
          </table:table-cell>
          <table:table-cell table:style-name="ce19" office:value-type="float" office:value="1905">
            <text:p>1 905</text:p>
          </table:table-cell>
          <table:table-cell table:style-name="ce19" office:value-type="float" office:value="1874">
            <text:p>1 87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79">
            <text:p>1 6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1">
            <text:p><text:s/>2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97">
            <text:p><text:s/>4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51">
            <text:p><text:s/>65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077">
            <text:p>2 077</text:p>
          </table:table-cell>
          <table:table-cell table:number-columns-repeated="2" table:style-name="ce29" office:value-type="float" office:value="105">
            <text:p><text:s/>10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972">
            <text:p>1 972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5-21T08:56:13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