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77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4月</text:p>
          </table:table-cell>
          <table:covered-table-cell table:number-columns-repeated="6"/>
          <table:table-cell table:style-name="ce29" office:value-type="string" table:number-columns-spanned="9" table:number-rows-spanned="1">
            <text:p>April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11489">
            <text:p>11 489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7959">
            <text:p>7 959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5">
            <text:p><text:s/>35</text:p>
          </table:table-cell>
          <table:table-cell table:style-name="ce41" office:value-type="float" office:value="41.32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73">
            <text:p>6 373</text:p>
          </table:table-cell>
          <table:table-cell table:style-name="ce19" office:value-type="float" office:value="6356">
            <text:p>6 356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4221">
            <text:p>4 221</text:p>
          </table:table-cell>
          <table:table-cell table:style-name="ce19" office:value-type="float" office:value="1032">
            <text:p>1 032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">
            <text:p><text:s/>17</text:p>
          </table:table-cell>
          <table:table-cell table:style-name="ce41" office:value-type="float" office:value="41.72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51">
            <text:p>5 151</text:p>
          </table:table-cell>
          <table:table-cell table:style-name="ce19" office:value-type="float" office:value="5133">
            <text:p>5 13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3738">
            <text:p>3 738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8">
            <text:p><text:s/>18</text:p>
          </table:table-cell>
          <table:table-cell table:style-name="ce41" office:value-type="float" office:value="40.83">
            <text:p>40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.87">
            <text:p>39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95">
            <text:p><text:s/>9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41" office:value-type="float" office:value="35.34">
            <text:p>35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0.46">
            <text:p>40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27">
            <text:p>5 927</text:p>
          </table:table-cell>
          <table:table-cell table:style-name="ce19" office:value-type="float" office:value="5914">
            <text:p>5 914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4321">
            <text:p>4 321</text:p>
          </table:table-cell>
          <table:table-cell table:style-name="ce19" office:value-type="float" office:value="870">
            <text:p><text:s/>870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3">
            <text:p><text:s/>13</text:p>
          </table:table-cell>
          <table:table-cell table:style-name="ce41" office:value-type="float" office:value="41.61">
            <text:p>41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56">
            <text:p>41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63">
            <text:p>1 363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79">
            <text:p>41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91">
            <text:p>1 591</text:p>
          </table:table-cell>
          <table:table-cell table:style-name="ce19" office:value-type="float" office:value="1588">
            <text:p>1 58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171">
            <text:p>1 171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47">
            <text:p>41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1646">
            <text:p>1 64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175">
            <text:p>1 175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63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14">
            <text:p>4 414</text:p>
          </table:table-cell>
          <table:table-cell table:style-name="ce19" office:value-type="float" office:value="4396">
            <text:p>4 396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928">
            <text:p>2 928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8">
            <text:p><text:s/>18</text:p>
          </table:table-cell>
          <table:table-cell table:style-name="ce41" office:value-type="float" office:value="41.3">
            <text:p>41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1430">
            <text:p>1 4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11">
            <text:p>41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77">
            <text:p>41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1038">
            <text:p>1 03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41.17">
            <text:p>41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29">
            <text:p><text:s/>629</text:p>
          </table:table-cell>
          <table:table-cell table:style-name="ce19" office:value-type="float" office:value="622">
            <text:p><text:s/>6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0.95">
            <text:p>40.9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41" office:value-type="float" office:value="40.15">
            <text:p>40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688">
            <text:p>1 688</text:p>
          </table:table-cell>
          <table:table-cell table:style-name="ce19" office:value-type="float" office:value="1678">
            <text:p>1 678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1">
            <text:p>41.0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0.03">
            <text:p>40.0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44">
            <text:p>41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50">
            <text:p>3 650</text:p>
          </table:table-cell>
          <table:table-cell table:style-name="ce19" office:value-type="float" office:value="3640">
            <text:p>3 64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637">
            <text:p><text:s/>637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41.79">
            <text:p>41.79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187">
            <text:p>6 187</text:p>
          </table:table-cell>
          <table:table-cell table:style-name="ce19" office:value-type="float" office:value="6171">
            <text:p>6 17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674">
            <text:p>4 674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41.13">
            <text:p>41.1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68">
            <text:p>1 768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64">
            <text:p>1 264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72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365">
            <text:p>3 365</text:p>
          </table:table-cell>
          <table:table-cell table:style-name="ce19" office:value-type="float" office:value="3359">
            <text:p>3 35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591">
            <text:p>2 591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40.83">
            <text:p>40.8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54">
            <text:p>1 054</text:p>
          </table:table-cell>
          <table:table-cell table:style-name="ce19" office:value-type="float" office:value="1049">
            <text:p>1 04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11">
            <text:p>41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44">
            <text:p>4 544</text:p>
          </table:table-cell>
          <table:table-cell table:style-name="ce19" office:value-type="float" office:value="4535">
            <text:p>4 53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3289">
            <text:p>3 289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1.09">
            <text:p>41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088">
            <text:p>6 088</text:p>
          </table:table-cell>
          <table:table-cell table:style-name="ce19" office:value-type="float" office:value="6066">
            <text:p>6 066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124">
            <text:p>4 124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22">
            <text:p><text:s/>22</text:p>
          </table:table-cell>
          <table:table-cell table:style-name="ce41" office:value-type="float" office:value="41.58">
            <text:p>41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0">
            <text:p><text:s/>40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0.75">
            <text:p>40.75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05-21T08:56:16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