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4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April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1160">
            <text:p>1 160</text:p>
          </table:table-cell>
          <table:table-cell table:style-name="ce15" office:value-type="float" office:value="3650">
            <text:p>3 650</text:p>
          </table:table-cell>
          <table:table-cell table:style-name="ce15" office:value-type="float" office:value="1768">
            <text:p>1 768</text:p>
          </table:table-cell>
          <table:table-cell table:style-name="ce15" office:value-type="float" office:value="3365">
            <text:p>3 365</text:p>
          </table:table-cell>
          <table:table-cell table:style-name="ce15" office:value-type="float" office:value="1054">
            <text:p>1 054</text:p>
          </table:table-cell>
          <table:table-cell table:style-name="ce15"/>
          <table:table-cell table:style-name="ce15" office:value-type="float" office:value="95">
            <text:p><text:s/>95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1322">
            <text:p>1 322</text:p>
          </table:table-cell>
          <table:table-cell table:style-name="ce15" office:value-type="float" office:value="1363">
            <text:p>1 363</text:p>
          </table:table-cell>
          <table:table-cell table:style-name="ce15" office:value-type="float" office:value="1591">
            <text:p>1 591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435">
            <text:p>1 435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352">
            <text:p><text:s/>35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6">
            <text:p><text:s/>106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64">
            <text:p>1 46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698">
            <text:p><text:s/>698</text:p>
          </table:table-cell>
          <table:table-cell table:style-name="ce15" office:value-type="float" office:value="556">
            <text:p><text:s/>556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256">
            <text:p><text:s/>256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72">
            <text:p><text:s/>7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305">
            <text:p>2 30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024">
            <text:p>1 02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32">
            <text:p><text:s/>32</text:p>
          </table:table-cell>
          <table:table-cell table:style-name="ce15"/>
          <table:table-cell table:style-name="ce15" office:value-type="float" office:value="54">
            <text:p><text:s/>54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86">
            <text:p><text:s/>8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08">
            <text:p><text:s/>10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0">
            <text:p>3 510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702">
            <text:p>1 702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8">
            <text:p><text:s/>28</text:p>
          </table:table-cell>
          <table:table-cell table:style-name="ce15"/>
          <table:table-cell table:style-name="ce15" office:value-type="float" office:value="35">
            <text:p><text:s/>35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99">
            <text:p><text:s/>9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73">
            <text:p>6 373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2166">
            <text:p>2 166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1552">
            <text:p>1 552</text:p>
          </table:table-cell>
          <table:table-cell table:style-name="ce15" office:value-type="float" office:value="581">
            <text:p><text:s/>581</text:p>
          </table:table-cell>
          <table:table-cell table:style-name="ce15"/>
          <table:table-cell table:style-name="ce15" office:value-type="float" office:value="57">
            <text:p><text:s/>57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16">
            <text:p><text:s/>616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248">
            <text:p><text:s/>24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2">
            <text:p><text:s/>62</text:p>
          </table:table-cell>
          <table:table-cell table:number-columns-repeated="2" table:style-name="ce15" office:value-type="float" office:value="73">
            <text:p><text:s/>7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03">
            <text:p><text:s/>303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142">
            <text:p><text:s/>14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36">
            <text:p>1 03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0">
            <text:p><text:s/>5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81">
            <text:p><text:s/>8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1">
            <text:p>2 651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1284">
            <text:p>1 284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30">
            <text:p><text:s/>30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51">
            <text:p>5 151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1484">
            <text:p>1 484</text:p>
          </table:table-cell>
          <table:table-cell table:style-name="ce15" office:value-type="float" office:value="788">
            <text:p><text:s/>788</text:p>
          </table:table-cell>
          <table:table-cell table:style-name="ce15" office:value-type="float" office:value="1812">
            <text:p>1 812</text:p>
          </table:table-cell>
          <table:table-cell table:style-name="ce15" office:value-type="float" office:value="473">
            <text:p><text:s/>473</text:p>
          </table:table-cell>
          <table:table-cell table:style-name="ce15"/>
          <table:table-cell table:style-name="ce15" office:value-type="float" office:value="37">
            <text:p><text:s/>37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05">
            <text:p><text:s/>10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68">
            <text:p><text:s/>76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253">
            <text:p><text:s/>253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9">
            <text:p><text:s/>99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113">
            <text:p><text:s/>113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26">
            <text:p>1 02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50">
            <text:p><text:s/>5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17">
            <text:p><text:s/>17</text:p>
          </table:table-cell>
          <table:table-cell table:style-name="ce15"/>
          <table:table-cell table:style-name="ce15" office:value-type="float" office:value="30">
            <text:p><text:s/>3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7">
            <text:p><text:s/>3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9">
            <text:p><text:s/>85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05-21T08:56:19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