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4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April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524">
            <text:p>11 524</text:p>
          </table:table-cell>
          <table:table-cell table:style-name="ce13" office:value-type="float" office:value="978">
            <text:p><text:s/>978</text:p>
          </table:table-cell>
          <table:table-cell table:style-name="ce13" office:value-type="float" office:value="3884">
            <text:p>3 884</text:p>
          </table:table-cell>
          <table:table-cell table:style-name="ce13" office:value-type="float" office:value="2134">
            <text:p>2 134</text:p>
          </table:table-cell>
          <table:table-cell table:style-name="ce13" office:value-type="float" office:value="2323">
            <text:p>2 323</text:p>
          </table:table-cell>
          <table:table-cell table:style-name="ce13" office:value-type="float" office:value="1178">
            <text:p>1 178</text:p>
          </table:table-cell>
          <table:table-cell table:style-name="ce13" office:value-type="float" office:value="1027">
            <text:p>1 0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6">
            <text:p>4 076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988">
            <text:p><text:s/>988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1212">
            <text:p>1 212</text:p>
          </table:table-cell>
          <table:table-cell table:style-name="ce13" office:value-type="float" office:value="858">
            <text:p><text:s/>858</text:p>
          </table:table-cell>
          <table:table-cell table:style-name="ce13" office:value-type="float" office:value="99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number-columns-repeated="3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1113">
            <text:p>1 113</text:p>
          </table:table-cell>
          <table:table-cell table:style-name="ce13" office:value-type="float" office:value="848">
            <text:p><text:s/>848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2">
            <text:p><text:s/>3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9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41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29">
            <text:p><text:s/>92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905">
            <text:p>6 905</text:p>
          </table:table-cell>
          <table:table-cell table:style-name="ce13" office:value-type="float" office:value="671">
            <text:p><text:s/>671</text:p>
          </table:table-cell>
          <table:table-cell table:style-name="ce13" office:value-type="float" office:value="2552">
            <text:p>2 552</text:p>
          </table:table-cell>
          <table:table-cell table:style-name="ce13" office:value-type="float" office:value="1329">
            <text:p>1 329</text:p>
          </table:table-cell>
          <table:table-cell table:style-name="ce13" office:value-type="float" office:value="1108">
            <text:p>1 108</text:p>
          </table:table-cell>
          <table:table-cell table:style-name="ce13" office:value-type="float" office:value="320">
            <text:p><text:s/>320</text:p>
          </table:table-cell>
          <table:table-cell table:style-name="ce13" office:value-type="float" office:value="925">
            <text:p><text:s/>9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94">
            <text:p>1 894</text:p>
          </table:table-cell>
          <table:table-cell table:style-name="ce13" office:value-type="float" office:value="257">
            <text:p><text:s/>257</text:p>
          </table:table-cell>
          <table:table-cell table:style-name="ce13" office:value-type="float" office:value="1061">
            <text:p>1 061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188">
            <text:p><text:s/>188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9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64">
            <text:p><text:s/>864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5">
            <text:p><text:s/>26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8">
            <text:p><text:s/>388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6">
            <text:p><text:s/>376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6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33">
            <text:p><text:s/>3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82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8">
            <text:p><text:s/>5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73">
            <text:p>6 373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2230">
            <text:p>2 230</text:p>
          </table:table-cell>
          <table:table-cell table:style-name="ce13" office:value-type="float" office:value="1140">
            <text:p>1 140</text:p>
          </table:table-cell>
          <table:table-cell table:style-name="ce13" office:value-type="float" office:value="1216">
            <text:p>1 216</text:p>
          </table:table-cell>
          <table:table-cell table:style-name="ce13" office:value-type="float" office:value="686">
            <text:p><text:s/>686</text:p>
          </table:table-cell>
          <table:table-cell table:style-name="ce13" office:value-type="float" office:value="456">
            <text:p><text:s/>4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1">
            <text:p><text:s/>401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65">
            <text:p>2 76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699">
            <text:p><text:s/>699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number-columns-repeated="3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3">
            <text:p>1 863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01">
            <text:p><text:s/>301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624">
            <text:p><text:s/>624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207">
            <text:p>3 20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1210">
            <text:p>1 210</text:p>
          </table:table-cell>
          <table:table-cell table:style-name="ce13" office:value-type="float" office:value="592">
            <text:p><text:s/>592</text:p>
          </table:table-cell>
          <table:table-cell table:style-name="ce13" office:value-type="float" office:value="515">
            <text:p><text:s/>515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375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18">
            <text:p><text:s/>918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517">
            <text:p><text:s/>517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10">
            <text:p><text:s/>41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8">
            <text:p><text:s/>188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88">
            <text:p><text:s/>18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2">
            <text:p><text:s/>9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5">
            <text:p><text:s/>27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51">
            <text:p>5 151</text:p>
          </table:table-cell>
          <table:table-cell table:style-name="ce13" office:value-type="float" office:value="333">
            <text:p><text:s/>333</text:p>
          </table:table-cell>
          <table:table-cell table:style-name="ce13" office:value-type="float" office:value="1654">
            <text:p>1 654</text:p>
          </table:table-cell>
          <table:table-cell table:style-name="ce13" office:value-type="float" office:value="994">
            <text:p><text:s/>994</text:p>
          </table:table-cell>
          <table:table-cell table:style-name="ce13" office:value-type="float" office:value="1107">
            <text:p>1 107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571">
            <text:p><text:s/>5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513">
            <text:p><text:s/>513</text:p>
          </table:table-cell>
          <table:table-cell table:style-name="ce13" office:value-type="float" office:value="309">
            <text:p><text:s/>309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3">
            <text:p>1 16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489">
            <text:p><text:s/>489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98">
            <text:p>3 698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1342">
            <text:p>1 342</text:p>
          </table:table-cell>
          <table:table-cell table:style-name="ce13" office:value-type="float" office:value="737">
            <text:p><text:s/>737</text:p>
          </table:table-cell>
          <table:table-cell table:style-name="ce13" office:value-type="float" office:value="593">
            <text:p><text:s/>593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550">
            <text:p><text:s/>5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5">
            <text:p><text:s/>975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4">
            <text:p><text:s/>21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35">
            <text:p><text:s/>35</text:p>
          </table:table-cell>
          <table:table-cell table:number-columns-repeated="2"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8">
            <text:p><text:s/>188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88">
            <text:p><text:s/>18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1">
            <text:p><text:s/>2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3">
            <text:p><text:s/>39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68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93">
            <text:p><text:s/>29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5-21T08:56:20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