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pril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524">
            <text:p>11 524</text:p>
          </table:table-cell>
          <table:table-cell table:style-name="ce11" office:value-type="float" office:value="978">
            <text:p><text:s/>978</text:p>
          </table:table-cell>
          <table:table-cell table:style-name="ce11" office:value-type="float" office:value="3884">
            <text:p>3 884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2323">
            <text:p>2 323</text:p>
          </table:table-cell>
          <table:table-cell table:style-name="ce11" office:value-type="float" office:value="1178">
            <text:p>1 178</text:p>
          </table:table-cell>
          <table:table-cell table:style-name="ce11" office:value-type="float" office:value="1027">
            <text:p>1 0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64">
            <text:p>1 464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347">
            <text:p><text:s/>347</text:p>
          </table:table-cell>
          <table:table-cell table:number-columns-repeated="2" table:style-name="ce11" office:value-type="float" office:value="327">
            <text:p><text:s/>3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70">
            <text:p>2 070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397">
            <text:p><text:s/>397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593">
            <text:p><text:s/>593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87">
            <text:p><text:s/>2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14">
            <text:p>1 3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194">
            <text:p><text:s/>19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305">
            <text:p>2 305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0">
            <text:p>3 510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300">
            <text:p>1 300</text:p>
          </table:table-cell>
          <table:table-cell table:style-name="ce11" office:value-type="float" office:value="707">
            <text:p><text:s/>707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397">
            <text:p><text:s/>397</text:p>
          </table:table-cell>
          <table:table-cell table:style-name="ce11" office:value-type="float" office:value="88">
            <text:p><text:s/>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645">
            <text:p><text:s/>645</text:p>
          </table:table-cell>
          <table:table-cell table:style-name="ce11" office:value-type="float" office:value="2230">
            <text:p>2 230</text:p>
          </table:table-cell>
          <table:table-cell table:style-name="ce11" office:value-type="float" office:value="1140">
            <text:p>1 140</text:p>
          </table:table-cell>
          <table:table-cell table:style-name="ce11" office:value-type="float" office:value="1216">
            <text:p>1 216</text:p>
          </table:table-cell>
          <table:table-cell table:style-name="ce11" office:value-type="float" office:value="686">
            <text:p><text:s/>686</text:p>
          </table:table-cell>
          <table:table-cell table:style-name="ce11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96">
            <text:p><text:s/>69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97">
            <text:p><text:s/>9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285">
            <text:p><text:s/>285</text:p>
          </table:table-cell>
          <table:table-cell table:number-columns-repeated="2" table:style-name="ce11" office:value-type="float" office:value="144">
            <text:p><text:s/>14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58">
            <text:p><text:s/>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6">
            <text:p>1 036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587">
            <text:p><text:s/>587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1">
            <text:p>2 651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076">
            <text:p>1 076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65">
            <text:p><text:s/>6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654">
            <text:p>1 654</text:p>
          </table:table-cell>
          <table:table-cell table:style-name="ce11" office:value-type="float" office:value="994">
            <text:p><text:s/>994</text:p>
          </table:table-cell>
          <table:table-cell table:style-name="ce11" office:value-type="float" office:value="1107">
            <text:p>1 107</text:p>
          </table:table-cell>
          <table:table-cell table:style-name="ce11" office:value-type="float" office:value="492">
            <text:p><text:s/>492</text:p>
          </table:table-cell>
          <table:table-cell table:style-name="ce11" office:value-type="float" office:value="571">
            <text:p><text:s/>57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68">
            <text:p><text:s/>76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29">
            <text:p><text:s/>2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9">
            <text:p><text:s/>99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42">
            <text:p><text:s/>14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6">
            <text:p>1 02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36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69">
            <text:p>1 269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789">
            <text:p><text:s/>789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9">
            <text:p><text:s/>85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5-21T08:56:21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