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10年4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April, 2021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35">
            <text:p>435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59">
            <text:p>59</text:p>
          </table:table-cell>
          <table:table-cell table:style-name="ce31" office:value-type="float" office:value="23.16">
            <text:p><text:s/>23.1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47">
            <text:p>24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8">
            <text:p>38</text:p>
          </table:table-cell>
          <table:table-cell table:style-name="ce31" office:value-type="float" office:value="24.41">
            <text:p><text:s/>24.4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1">
            <text:p>21</text:p>
          </table:table-cell>
          <table:table-cell table:style-name="ce31" office:value-type="float" office:value="21.52">
            <text:p><text:s/>21.5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0.21">
            <text:p><text:s/>20.2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31" office:value-type="float" office:value="15.55">
            <text:p><text:s/>15.5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0.63">
            <text:p><text:s/>20.63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32">
            <text:p>23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6">
            <text:p>36</text:p>
          </table:table-cell>
          <table:table-cell table:style-name="ce31" office:value-type="float" office:value="24.1">
            <text:p><text:s/>24.1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22.15">
            <text:p><text:s/>22.1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1.13">
            <text:p><text:s/>21.1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">
            <text:p>14</text:p>
          </table:table-cell>
          <table:table-cell table:style-name="ce31" office:value-type="float" office:value="33.15">
            <text:p><text:s/>33.1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22.03">
            <text:p><text:s/>22.03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8">
            <text:p>18</text:p>
          </table:table-cell>
          <table:table-cell table:style-name="ce31" office:value-type="float" office:value="24.45">
            <text:p><text:s/>24.4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27.44">
            <text:p><text:s/>27.4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4.17">
            <text:p><text:s/>24.1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21.42">
            <text:p><text:s/>21.4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1.36">
            <text:p><text:s/>21.3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2"/>６５ 歲及以上 years &amp; over <text:s text:c="7"/>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31" office:value-type="float" office:value="7.26">
            <text:p><text:s/>7.26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19.23">
            <text:p><text:s/>19.2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string">
            <text:p>-</text:p>
          </table:table-cell>
          <table:table-cell table:style-name="ce31" office:value-type="float" office:value="5.62">
            <text:p><text:s/>5.6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2.08">
            <text:p><text:s/>22.08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高級中等（高中、高職）Senior high school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0">
            <text:p>40</text:p>
          </table:table-cell>
          <table:table-cell table:number-columns-repeated="2" table:style-name="ce16" office:value-type="float" office:value="19">
            <text:p>19</text:p>
          </table:table-cell>
          <table:table-cell table:style-name="ce16" office:value-type="float" office:value="15">
            <text:p>15</text:p>
          </table:table-cell>
          <table:table-cell table:style-name="ce31" office:value-type="float" office:value="21.79">
            <text:p><text:s/>21.79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>
            <text:p>大專及以上 Junior college &amp; above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38">
            <text:p>38</text:p>
          </table:table-cell>
          <table:table-cell table:style-name="ce31" office:value-type="float" office:value="24.45">
            <text:p><text:s/>24.4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31" office:value-type="float" office:value="23.7">
            <text:p><text:s/>23.7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4">
            <text:p>24</text:p>
          </table:table-cell>
          <table:table-cell table:style-name="ce31" office:value-type="float" office:value="24.22">
            <text:p><text:s/>24.22 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33" office:value-type="float" office:value="26.96">
            <text:p><text:s/>26.96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1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1-05-21T08:56:24</dc:date>
    <meta:print-date>2020-02-18T09:17:05</meta:print-date>
    <meta:document-statistic meta:table-count="1" meta:cell-count="256" meta:object-count="0"/>
    <meta:generator>OpenOffice/4.1.1$Win32 OpenOffice.org_project/411m6$Build-9775</meta:generator>
  </office:meta>
</office:document-meta>
</file>