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4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April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860">
            <text:p>860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303">
            <text:p>303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35">
            <text:p>35</text:p>
          </table:table-cell>
          <table:table-cell table:style-name="ce15" office:value-type="string">
            <text:p>-</text:p>
          </table:table-cell>
          <table:table-cell table:style-name="ce26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858">
            <text:p>858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35">
            <text:p>35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">
            <text:p>1.5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672">
            <text:p>67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669">
            <text:p>669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">
            <text:p>1.5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372">
            <text:p>372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2.19">
            <text:p>2.1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2.19">
            <text:p>2.1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4" table:style-name="ce19" office:value-type="string">
            <text:p>-</text:p>
          </table:table-cell>
          <table:table-cell table:style-name="ce27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5-21T08:56:25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