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2" table:visibility="collapse" table:default-cell-style-name="ce3"/>
        <table:table-column table:style-name="co2" table:number-columns-repeated="4" table:default-cell-style-name="ce3"/>
        <table:table-column table:style-name="co3" table:number-columns-repeated="247" table:default-cell-style-name="ce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"/>
          <table:table-cell table:style-name="ce1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table:number-columns-spanned="4" table:number-rows-spanned="1">
            <text:p>民國110年4月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April, 2021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6"/>
          <table:table-cell table:style-name="ce15" office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1" office:value-type="string" table:number-columns-spanned="1" table:number-rows-spanned="2">
            <text:p><text:s/>總計 </text:p>
          </table:table-cell>
          <table:table-cell table:style-name="ce11" office:value-type="string" table:number-columns-spanned="1" table:number-rows-spanned="2">
            <text:p>雇 <text:s text:c="3"/>主 </text:p>
          </table:table-cell>
          <table:table-cell table:style-name="ce11" office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table:number-columns-spanned="1" table:number-rows-spanned="2">
            <text:p>無酬家屬工作者</text:p>
          </table:table-cell>
          <table:table-cell table:style-name="ce17" office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3" office:value-type="string" table:number-columns-spanned="1" table:number-rows-spanned="2">
            <text:p>Employers </text:p>
          </table:table-cell>
          <table:table-cell table:style-name="ce13" office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table:number-columns-spanned="1" table:number-rows-spanned="2">
            <text:p><text:s text:c="2"/>Unpaid family workers　</text:p>
          </table:table-cell>
          <table:table-cell table:style-name="ce12" office:value-type="string">
            <text:p><text:s text:c="3"/>計</text:p>
          </table:table-cell>
          <table:table-cell table:style-name="ce12" office:value-type="string">
            <text:p>受 私 人 僱 用者　</text:p>
          </table:table-cell>
          <table:table-cell table:style-name="ce17" office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4" office:value-type="float" office:value="344">
            <text:p>34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331">
            <text:p>331</text:p>
          </table:table-cell>
          <table:table-cell table:style-name="ce14" office:value-type="float" office:value="317">
            <text:p>317</text:p>
          </table:table-cell>
          <table:table-cell table:style-name="ce14" office:value-type="float" office:value="14">
            <text:p>14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4" office:value-type="float" office:value="112">
            <text:p>11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11">
            <text:p>11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4" office:value-type="float" office:value="68">
            <text:p>68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68">
            <text:p>68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3" table:style-name="ce14" office:value-type="string">
            <text:p>-</text:p>
          </table:table-cell>
          <table:table-cell table:style-name="ce14"/>
          <table:table-cell table:number-columns-repeated="4"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營建工程業 Construction <text:s text:c="15"/></text:p>
          </table:table-cell>
          <table:table-cell table:style-name="ce14" office:value-type="float" office:value="37">
            <text:p>37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37">
            <text:p>37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4" office:value-type="float" office:value="224">
            <text:p>22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14">
            <text:p>214</text:p>
          </table:table-cell>
          <table:table-cell table:style-name="ce14" office:value-type="float" office:value="201">
            <text:p>201</text:p>
          </table:table-cell>
          <table:table-cell table:style-name="ce14" office:value-type="float" office:value="13">
            <text:p>13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60">
            <text:p>60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45">
            <text:p>45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出版、影音製作、傳播及資通訊服務業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24">
            <text:p>24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-</text:p>
          </table:table-cell>
          <table:table-cell table:style-name="ce14" office:value-type="float" office:value="8">
            <text:p>8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教育業 Education <text:s/>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4" office:value-type="float" office:value="344">
            <text:p>34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331">
            <text:p>331</text:p>
          </table:table-cell>
          <table:table-cell table:style-name="ce14" office:value-type="float" office:value="317">
            <text:p>317</text:p>
          </table:table-cell>
          <table:table-cell table:style-name="ce14" office:value-type="float" office:value="14">
            <text:p>14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4" office:value-type="float" office:value="39">
            <text:p>39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7">
            <text:p>7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4" office:value-type="float" office:value="117">
            <text:p>117</text:p>
          </table:table-cell>
          <table:table-cell table:style-name="ce14" office:value-type="string">
            <text:p>-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1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吳貞宜</dc:creator>
    <dc:date>2021-05-21T08:56:26</dc:date>
    <meta:print-date>2018-07-19T15:43:16</meta:print-date>
    <meta:document-statistic meta:table-count="1" meta:cell-count="287" meta:object-count="0"/>
    <meta:generator>OpenOffice/4.1.1$Win32 OpenOffice.org_project/411m6$Build-9775</meta:generator>
  </office:meta>
</office:document-meta>
</file>