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page" style:column-width="1.416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5" table:default-cell-style-name="ce1"/>
        <table:table-column table:style-name="co10" table:number-columns-repeated="768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8"/>
          <table:table-cell table:style-name="ce21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/>
          <table:table-cell table:style-name="ce21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9"/>
          <table:table-cell table:style-name="ce22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7">
            <text:p>3.57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8.83">
            <text:p>58.83</text:p>
          </table:table-cell>
          <table:table-cell table:style-name="ce33" office:value-type="float" office:value="67.13">
            <text:p>67.13</text:p>
          </table:table-cell>
          <table:table-cell table:style-name="ce33" office:value-type="float" office:value="50.92">
            <text:p>50.9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45">
            <text:p>3.45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3" office:value-type="float" office:value="58.99">
            <text:p>58.99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14">
            <text:p>51.1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48">
            <text:p>3.48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39">
            <text:p>11 939</text:p>
          </table:table-cell>
          <table:table-cell table:style-name="ce14" office:value-type="float" office:value="6627">
            <text:p>6 627</text:p>
          </table:table-cell>
          <table:table-cell table:style-name="ce14" office:value-type="float" office:value="5311">
            <text:p>5 311</text:p>
          </table:table-cell>
          <table:table-cell table:style-name="ce14" office:value-type="float" office:value="11492">
            <text:p>11 492</text:p>
          </table:table-cell>
          <table:table-cell table:style-name="ce14" office:value-type="float" office:value="6370">
            <text:p>6 370</text:p>
          </table:table-cell>
          <table:table-cell table:style-name="ce14" office:value-type="float" office:value="5122">
            <text:p>5 122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56">
            <text:p>3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44">
            <text:p>11 944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97">
            <text:p>11 497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8">
            <text:p>59.18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54">
            <text:p>3.5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01">
            <text:p>11 501</text:p>
          </table:table-cell>
          <table:table-cell table:style-name="ce14" office:value-type="float" office:value="6373">
            <text:p>6 373</text:p>
          </table:table-cell>
          <table:table-cell table:style-name="ce14" office:value-type="float" office:value="5128">
            <text:p>5 128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8">
            <text:p>59.18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3.56">
            <text:p>3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52">
            <text:p>11 952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8">
            <text:p>11 508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32">
            <text:p>5 132</text:p>
          </table:table-cell>
          <table:table-cell table:style-name="ce14"/>
          <table:table-cell table:style-name="ce14" office:value-type="float" office:value="444">
            <text:p><text:s/>444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0">
            <text:p>5 020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11">
            <text:p>11 511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38">
            <text:p>8 238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4">
            <text:p>5 024</text:p>
          </table:table-cell>
          <table:table-cell table:style-name="ce33" office:value-type="float" office:value="59.21">
            <text:p>59.21</text:p>
          </table:table-cell>
          <table:table-cell table:style-name="ce33" office:value-type="float" office:value="67.37">
            <text:p>67.37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6">
            <text:p>11 956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86">
            <text:p>6 386</text:p>
          </table:table-cell>
          <table:table-cell table:style-name="ce14" office:value-type="float" office:value="5121">
            <text:p>5 121</text:p>
          </table:table-cell>
          <table:table-cell table:style-name="ce14"/>
          <table:table-cell table:style-name="ce14" office:value-type="float" office:value="449">
            <text:p><text:s/>449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8">
            <text:p>11 95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12">
            <text:p>11 512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5">
            <text:p>5 12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2">
            <text:p>3.6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21">
            <text:p>5 321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89">
            <text:p>6 389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3">
            <text:p>3 22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6">
            <text:p>3.6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76">
            <text:p>3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25">
            <text:p>5 325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6394">
            <text:p>6 394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65">
            <text:p>3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8">
            <text:p>6 648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30">
            <text:p>11 530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5">
            <text:p>51.45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4">
            <text:p>3.64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5">
            <text:p>11 525</text:p>
          </table:table-cell>
          <table:table-cell table:style-name="ce14" office:value-type="float" office:value="6390">
            <text:p>6 390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26">
            <text:p>3 226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7">
            <text:p>3.67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8">
            <text:p>11 96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8">
            <text:p>11 478</text:p>
          </table:table-cell>
          <table:table-cell table:style-name="ce14" office:value-type="float" office:value="6366">
            <text:p>6 366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8262">
            <text:p>8 262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6">
            <text:p>59.16</text:p>
          </table:table-cell>
          <table:table-cell table:style-name="ce33" office:value-type="float" office:value="67.28">
            <text:p>67.28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04">
            <text:p>4.04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476">
            <text:p>11 476</text:p>
          </table:table-cell>
          <table:table-cell table:style-name="ce14" office:value-type="float" office:value="6363">
            <text:p>6 363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94">
            <text:p><text:s/>49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8261">
            <text:p>8 261</text:p>
          </table:table-cell>
          <table:table-cell table:style-name="ce14" office:value-type="float" office:value="3232">
            <text:p>3 232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26">
            <text:p>67.26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4.07">
            <text:p>4.07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27">
            <text:p>5 327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24" office:value-type="float" office:value="472">
            <text:p>472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4">
            <text:p>3 234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3">
            <text:p>59.13</text:p>
          </table:table-cell>
          <table:table-cell table:style-name="ce33" office:value-type="float" office:value="67.23">
            <text:p>67.23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91">
            <text:p>3.91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96">
            <text:p>11 496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24" office:value-type="float" office:value="466">
            <text:p>466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12">
            <text:p>59.12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3.84">
            <text:p>3.84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1">
            <text:p>11 951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93">
            <text:p>11 49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4" office:value-type="float" office:value="458">
            <text:p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44">
            <text:p>5 044</text:p>
          </table:table-cell>
          <table:table-cell table:style-name="ce33" office:value-type="float" office:value="59.06">
            <text:p>59.06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32">
            <text:p>51.32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76">
            <text:p>3.76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3">
            <text:p>11 50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24" office:value-type="float" office:value="452">
            <text:p>45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67">
            <text:p>3.6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05">
            <text:p>11 505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9">
            <text:p>5 129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7">
            <text:p>67.17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3.67">
            <text:p>3.6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5">
            <text:p>8 275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1">
            <text:p>59.10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61">
            <text:p>3.61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15">
            <text:p>11 515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38">
            <text:p>5 138</text:p>
          </table:table-cell>
          <table:table-cell table:style-name="ce14"/>
          <table:table-cell table:style-name="ce24" office:value-type="float" office:value="448">
            <text:p>448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59">
            <text:p>3.59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34">
            <text:p>5 334</text:p>
          </table:table-cell>
          <table:table-cell table:style-name="ce14" office:value-type="float" office:value="11518">
            <text:p>11 518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24" office:value-type="float" office:value="449">
            <text:p>44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0">
            <text:p>5 030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7">
            <text:p>51.47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35">
            <text:p>5 335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24" office:value-type="float" office:value="446">
            <text:p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8">
            <text:p>51.48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975">
            <text:p>11 975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3">
            <text:p>5 343</text:p>
          </table:table-cell>
          <table:table-cell table:style-name="ce14" office:value-type="float" office:value="11529">
            <text:p>11 529</text:p>
          </table:table-cell>
          <table:table-cell table:style-name="ce14" office:value-type="float" office:value="6380">
            <text:p>6 380</text:p>
          </table:table-cell>
          <table:table-cell table:style-name="ce14" office:value-type="float" office:value="5149">
            <text:p>5 149</text:p>
          </table:table-cell>
          <table:table-cell table:style-name="ce14"/>
          <table:table-cell table:style-name="ce24" office:value-type="float" office:value="445">
            <text:p>445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5">
            <text:p>8 25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17">
            <text:p>5 01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57">
            <text:p>51.57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6" office:value-type="float" office:value="11978">
            <text:p>11 978</text:p>
          </table:table-cell>
          <table:table-cell table:style-name="ce17" office:value-type="float" office:value="6631">
            <text:p>6 631</text:p>
          </table:table-cell>
          <table:table-cell table:style-name="ce17" office:value-type="float" office:value="5348">
            <text:p>5 348</text:p>
          </table:table-cell>
          <table:table-cell table:style-name="ce17" office:value-type="float" office:value="11534">
            <text:p>11 534</text:p>
          </table:table-cell>
          <table:table-cell table:style-name="ce17" office:value-type="float" office:value="6381">
            <text:p>6 381</text:p>
          </table:table-cell>
          <table:table-cell table:style-name="ce17" office:value-type="float" office:value="5153">
            <text:p>5 153</text:p>
          </table:table-cell>
          <table:table-cell table:style-name="ce17"/>
          <table:table-cell table:style-name="ce25" office:value-type="float" office:value="444">
            <text:p>444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float" office:value="8245">
            <text:p>8 245</text:p>
          </table:table-cell>
          <table:table-cell table:style-name="ce17" office:value-type="float" office:value="3238">
            <text:p>3 238</text:p>
          </table:table-cell>
          <table:table-cell table:style-name="ce17" office:value-type="float" office:value="5008">
            <text:p>5 008</text:p>
          </table:table-cell>
          <table:table-cell table:style-name="ce34" office:value-type="float" office:value="59.23">
            <text:p>59.23</text:p>
          </table:table-cell>
          <table:table-cell table:style-name="ce34" office:value-type="float" office:value="67.19">
            <text:p>67.19</text:p>
          </table:table-cell>
          <table:table-cell table:style-name="ce34" office:value-type="float" office:value="51.64">
            <text:p>51.64</text:p>
          </table:table-cell>
          <table:table-cell table:style-name="ce34" office:value-type="float" office:value="3.71">
            <text:p>3.71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3.64">
            <text:p>3.64</text:p>
          </table:table-cell>
          <table:table-cell table:style-name="ce15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5-21T08:58:56</dc:date>
    <meta:print-date>2020-02-18T09:29:59</meta:print-date>
    <meta:document-statistic meta:table-count="1" meta:cell-count="1353" meta:object-count="0"/>
    <meta:generator>OpenOffice/4.1.1$Win32 OpenOffice.org_project/411m6$Build-9775</meta:generator>
  </office:meta>
</office:document-meta>
</file>