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縣(市)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COUNTY(CITY)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9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20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85">
            <text:p>3 48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593">
            <text:p>2 593</text:p>
          </table:table-cell>
          <table:table-cell table:style-name="ce21" office:value-type="float" office:value="2259">
            <text:p>2 259</text:p>
          </table:table-cell>
          <table:table-cell table:style-name="ce21" office:value-type="float" office:value="334">
            <text:p><text:s/>3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272">
            <text:p>127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153">
            <text:p>1153</text:p>
          </table:table-cell>
          <table:table-cell table:style-name="ce22" office:value-type="float" office:value="1124">
            <text:p>1124</text:p>
          </table:table-cell>
          <table:table-cell table:style-name="ce22" office:value-type="float" office:value="28">
            <text:p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14">
            <text:p><text:s/>914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50">
            <text:p><text:s/>850</text:p>
          </table:table-cell>
          <table:table-cell table:style-name="ce21" office:value-type="float" office:value="842">
            <text:p><text:s/>842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24">
            <text:p>32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37">
            <text:p>1 83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378">
            <text:p>1 378</text:p>
          </table:table-cell>
          <table:table-cell table:style-name="ce21" office:value-type="float" office:value="1076">
            <text:p>1 076</text:p>
          </table:table-cell>
          <table:table-cell table:style-name="ce21" office:value-type="float" office:value="302">
            <text:p><text:s/>30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57">
            <text:p><text:s/>15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61">
            <text:p>6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4">
            <text:p><text:s/>12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4">
            <text:p><text:s/>1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16">
            <text:p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57">
            <text:p><text:s/>15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70">
            <text:p>17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2、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2,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17">
            <text:p><text:s/>41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414">
            <text:p>1 414</text:p>
          </table:table-cell>
          <table:table-cell table:style-name="ce21" office:value-type="float" office:value="1261">
            <text:p>1 261</text:p>
          </table:table-cell>
          <table:table-cell table:style-name="ce21" office:value-type="float" office:value="153">
            <text:p><text:s/>1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890">
            <text:p>890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93">
            <text:p>793</text:p>
          </table:table-cell>
          <table:table-cell table:style-name="ce22" office:value-type="float" office:value="773">
            <text:p>773</text:p>
          </table:table-cell>
          <table:table-cell table:style-name="ce22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6">
            <text:p>29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30">
            <text:p><text:s/>1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7">
            <text:p><text:s/>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51">
            <text:p>5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4">
            <text:p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5">
            <text:p>8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1481">
            <text:p>1 48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1179">
            <text:p>1 179</text:p>
          </table:table-cell>
          <table:table-cell table:style-name="ce24" office:value-type="float" office:value="998">
            <text:p><text:s/>998</text:p>
          </table:table-cell>
          <table:table-cell table:style-name="ce24" office:value-type="float" office:value="181">
            <text:p><text:s/>1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00">
            <text:p><text:s/>100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56">
            <text:p><text:s/>56</text:p>
          </table:table-cell>
          <table:table-cell table:number-columns-repeated="2" table:style-name="ce24" office:value-type="float" office:value="22">
            <text:p><text:s/>22</text:p>
          </table:table-cell>
          <table:table-cell table:style-name="ce24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382">
            <text:p>38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352">
            <text:p>352</text:p>
          </table:table-cell>
          <table:table-cell table:style-name="ce22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999">
            <text:p>99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172">
            <text:p><text:s/>1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61">
            <text:p>26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19">
            <text:p>19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47">
            <text:p>1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4">
            <text:p>5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0">
            <text:p>1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3">
            <text:p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1">
            <text:p>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5">
            <text:p>8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2、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2,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1-05-21T08:56:35</dc:date>
    <meta:print-date>2018-07-19T14:08:08</meta:print-date>
    <meta:document-statistic meta:table-count="1" meta:cell-count="580" meta:object-count="0"/>
    <meta:generator>OpenOffice/4.1.1$Win32 OpenOffice.org_project/411m6$Build-9775</meta:generator>
  </office:meta>
</office:document-meta>
</file>