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9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15" office:value-type="string" table:number-columns-spanned="2" table:number-rows-spanned="1">
              <text:p>Unit:Thousand Persons</text:p>
            </table:table-cell>
            <table:covered-table-cell table:style-name="ce15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2002">
            <text:p>2 002</text:p>
          </table:table-cell>
          <table:table-cell table:style-name="ce11" office:value-type="float" office:value="155">
            <text:p><text:s/>155</text:p>
          </table:table-cell>
          <table:table-cell table:style-name="ce11" office:value-type="float" office:value="1060">
            <text:p>1 060</text:p>
          </table:table-cell>
          <table:table-cell table:style-name="ce11" office:value-type="float" office:value="750">
            <text:p><text:s/>750</text:p>
          </table:table-cell>
          <table:table-cell table:style-name="ce11" office:value-type="float" office:value="37">
            <text:p><text:s/>3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1">
            <text:p><text:s/>11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639">
            <text:p>63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37">
            <text:p>337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string">
            <text:p>-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352">
            <text:p>1 352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22">
            <text:p><text:s/>722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25">
            <text:p><text:s/>2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92">
            <text:p><text:s/>392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63">
            <text:p><text:s/>16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66">
            <text:p>6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">
            <text:p>4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90">
            <text:p>1 090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61">
            <text:p><text:s/>561</text:p>
          </table:table-cell>
          <table:table-cell table:style-name="ce11" office:value-type="float" office:value="422">
            <text:p><text:s/>422</text:p>
          </table:table-cell>
          <table:table-cell table:style-name="ce11" office:value-type="float" office:value="27">
            <text:p><text:s/>2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443">
            <text:p>44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6">
            <text:p>236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280">
            <text:p>28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59">
            <text:p><text:s/>159</text:p>
          </table:table-cell>
          <table:table-cell table:style-name="ce11" office:value-type="float" office:value="105">
            <text:p><text:s/>105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3">
            <text:p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9">
            <text:p>9</text:p>
          </table:table-cell>
          <table:table-cell table:style-name="ce11" office:value-type="string">
            <text:p>-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638">
            <text:p>638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323">
            <text:p><text:s/>323</text:p>
          </table:table-cell>
          <table:table-cell table:style-name="ce11" office:value-type="float" office:value="236">
            <text:p><text:s/>236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84">
            <text:p>18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69">
            <text:p>6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85">
            <text:p>85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2">
            <text:p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35">
            <text:p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9">
            <text:p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11">
            <text:p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6" office:value-type="float" office:value="53">
            <text:p>5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">
            <text:p>3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499">
            <text:p><text:s/>499</text:p>
          </table:table-cell>
          <table:table-cell table:style-name="ce11" office:value-type="float" office:value="329">
            <text:p><text:s/>329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96">
            <text:p>19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string">
            <text:p>-</text:p>
          </table:table-cell>
          <table:table-cell table:number-columns-repeated="4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73">
            <text:p>17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4">
            <text:p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715">
            <text:p>715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399">
            <text:p><text:s/>399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208">
            <text:p>208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12">
            <text:p><text:s/>112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21">
            <text:p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78">
            <text:p>78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8">
            <text:p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45">
            <text:p>4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6" office:value-type="float" office:value="56">
            <text:p>5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114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fo:min-height="0.751cm" fo:margin-left="0.101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05-21T08:56:39</dc:date>
    <meta:print-date>2018-07-19T14:13:22</meta:print-date>
    <meta:document-statistic meta:table-count="1" meta:cell-count="442" meta:object-count="0"/>
    <meta:generator>OpenOffice/4.1.1$Win32 OpenOffice.org_project/411m6$Build-9775</meta:generator>
  </office:meta>
</office:document-meta>
</file>