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66">
            <text:p>2 266</text:p>
          </table:table-cell>
          <table:table-cell table:style-name="ce21" office:value-type="float" office:value="1323">
            <text:p>1 323</text:p>
          </table:table-cell>
          <table:table-cell table:style-name="ce21" office:value-type="float" office:value="1272">
            <text:p>1 27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943">
            <text:p><text:s/>943</text:p>
          </table:table-cell>
          <table:table-cell table:style-name="ce21"/>
          <table:table-cell table:style-name="ce21" office:value-type="float" office:value="246">
            <text:p><text:s/>246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492">
            <text:p><text:s/>49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14">
            <text:p><text:s/>1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3">
            <text:p><text:s/>73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4">
            <text:p><text:s/>7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57">
            <text:p><text:s/>5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4">
            <text:p><text:s/>44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9">
            <text:p><text:s/>4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79">
            <text:p><text:s/>379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0">
            <text:p><text:s/>180</text:p>
          </table:table-cell>
          <table:table-cell table:style-name="ce21"/>
          <table:table-cell table:style-name="ce21" office:value-type="float" office:value="48">
            <text:p><text:s/>4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73">
            <text:p>1 77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1040">
            <text:p>1 04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90">
            <text:p><text:s/>690</text:p>
          </table:table-cell>
          <table:table-cell table:style-name="ce21"/>
          <table:table-cell table:style-name="ce21" office:value-type="float" office:value="194">
            <text:p><text:s/>194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15">
            <text:p><text:s/>3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40">
            <text:p>1 140</text:p>
          </table:table-cell>
          <table:table-cell table:style-name="ce21" office:value-type="float" office:value="645">
            <text:p><text:s/>645</text:p>
          </table:table-cell>
          <table:table-cell table:style-name="ce21" office:value-type="float" office:value="613">
            <text:p><text:s/>61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5">
            <text:p><text:s/>495</text:p>
          </table:table-cell>
          <table:table-cell table:style-name="ce21"/>
          <table:table-cell table:style-name="ce21" office:value-type="float" office:value="179">
            <text:p><text:s/>1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4">
            <text:p><text:s/>2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52">
            <text:p><text:s/>352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66">
            <text:p>1 066</text:p>
          </table:table-cell>
          <table:table-cell table:style-name="ce21" office:value-type="float" office:value="698">
            <text:p><text:s/>698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7">
            <text:p><text:s/>367</text:p>
          </table:table-cell>
          <table:table-cell table:style-name="ce21"/>
          <table:table-cell table:style-name="ce21" office:value-type="float" office:value="127">
            <text:p><text:s/>12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19">
            <text:p><text:s/>2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">
            <text:p><text:s/>2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string">
            <text:p>-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97">
            <text:p><text:s/>197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15">
            <text:p><text:s/>815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5">
            <text:p><text:s/>275</text:p>
          </table:table-cell>
          <table:table-cell table:style-name="ce21"/>
          <table:table-cell table:style-name="ce21" office:value-type="float" office:value="95">
            <text:p><text:s/>9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93">
            <text:p><text:s/>493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4">
            <text:p><text:s/>194</text:p>
          </table:table-cell>
          <table:table-cell table:style-name="ce21"/>
          <table:table-cell table:style-name="ce21" office:value-type="float" office:value="88">
            <text:p><text:s/>8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05">
            <text:p><text:s/>10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4">
            <text:p><text:s/>174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00">
            <text:p>1 20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75">
            <text:p><text:s/>575</text:p>
          </table:table-cell>
          <table:table-cell table:style-name="ce21"/>
          <table:table-cell table:style-name="ce21" office:value-type="float" office:value="119">
            <text:p><text:s/>119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3">
            <text:p><text:s/>103</text:p>
          </table:table-cell>
          <table:table-cell table:number-columns-repeated="3" table:style-name="ce21" office:value-type="float" office:value="105">
            <text:p><text:s/>105</text:p>
          </table:table-cell>
          <table:table-cell table:style-name="ce21" office:value-type="float" office:value="273">
            <text:p><text:s/>27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1">
            <text:p><text:s/>61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9">
            <text:p><text:s/>49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1">
            <text:p><text:s/>31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5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4">
            <text:p><text:s/>2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string">
            <text:p>-</text:p>
          </table:table-cell>
          <table:table-cell table:style-name="ce21" office:value-type="float" office:value="18">
            <text:p><text:s/>1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1">
            <text:p><text:s/>6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58">
            <text:p><text:s/>95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5">
            <text:p><text:s/>415</text:p>
          </table:table-cell>
          <table:table-cell table:style-name="ce21"/>
          <table:table-cell table:style-name="ce21" office:value-type="float" office:value="99">
            <text:p><text:s/>9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64">
            <text:p><text:s/>16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3">
            <text:p><text:s/>13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47">
            <text:p><text:s/>647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01">
            <text:p><text:s/>301</text:p>
          </table:table-cell>
          <table:table-cell table:style-name="ce21"/>
          <table:table-cell table:style-name="ce21" office:value-type="float" office:value="91">
            <text:p><text:s/>9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48">
            <text:p><text:s/>4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19">
            <text:p><text:s/>11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78">
            <text:p><text:s/>178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117">
            <text:p><text:s/>117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8">
            <text:p><text:s/>58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1">
            <text:p><text:s/>11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5-21T08:56:44</dc:date>
    <meta:print-date>2020-02-24T10:38:51</meta:print-date>
    <meta:document-statistic meta:table-count="1" meta:cell-count="477" meta:object-count="0"/>
    <meta:generator>OpenOffice/4.1.1$Win32 OpenOffice.org_project/411m6$Build-9775</meta:generator>
  </office:meta>
</office:document-meta>
</file>