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99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48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8" table:style-name="ta1" table:print-ranges="'48'.A1:'48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48 <text:s text:c="2"/>臺北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48. <text:s text:c="2"/>INDUSTRY AND AGE OF EMPLOYED PERSONS IN TAIPEI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 office:value-type="string" table:number-columns-spanned="6" table:number-rows-spanned="1">
              <text:p>民國109年下半年</text:p>
            </table:table-cell>
            <table:covered-table-cell table:number-columns-repeated="5" table:style-name="ce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20</text:p>
            </table:table-cell>
            <table:covered-table-cell table:style-name="ce10"/>
            <table:table-cell/>
            <table:table-cell table:style-name="ce17" office:value-type="string" table:number-columns-spanned="2" table:number-rows-spanned="1">
              <text:p>Unit:Thousand Persons</text:p>
            </table:table-cell>
            <table:covered-table-cell table:style-name="ce17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5" office:value-type="string">
              <text:p>１５～２４歲</text:p>
            </table:table-cell>
            <table:table-cell table:style-name="ce15" office:value-type="string">
              <text:p>２５～４４歲</text:p>
            </table:table-cell>
            <table:table-cell table:style-name="ce15" office:value-type="string">
              <text:p>４５～６４歲</text:p>
            </table:table-cell>
            <table:table-cell table:style-name="ce18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6" office:value-type="string">
              <text:p>Years</text:p>
            </table:table-cell>
            <table:table-cell table:style-name="ce19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272">
            <text:p>1 272</text:p>
          </table:table-cell>
          <table:table-cell table:style-name="ce11" office:value-type="float" office:value="80">
            <text:p><text:s/>80</text:p>
          </table:table-cell>
          <table:table-cell table:style-name="ce11" office:value-type="float" office:value="652">
            <text:p><text:s/>652</text:p>
          </table:table-cell>
          <table:table-cell table:style-name="ce11" office:value-type="float" office:value="506">
            <text:p><text:s/>506</text:p>
          </table:table-cell>
          <table:table-cell table:style-name="ce11" office:value-type="float" office:value="33">
            <text:p><text:s/>3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234">
            <text:p>23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7">
            <text:p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4">
            <text:p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1036">
            <text:p>1036</text:p>
          </table:table-cell>
          <table:table-cell table:style-name="ce13" office:value-type="float" office:value="69">
            <text:p>69</text:p>
          </table:table-cell>
          <table:table-cell table:style-name="ce13" office:value-type="float" office:value="529">
            <text:p>529</text:p>
          </table:table-cell>
          <table:table-cell table:style-name="ce13" office:value-type="float" office:value="411">
            <text:p>411</text:p>
          </table:table-cell>
          <table:table-cell table:style-name="ce13" office:value-type="float" office:value="27">
            <text:p>2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285">
            <text:p>28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80">
            <text:p>8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26">
            <text:p>2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49">
            <text:p>49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3">
            <text:p>3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3" office:value-type="float" office:value="673">
            <text:p>673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331">
            <text:p>331</text:p>
          </table:table-cell>
          <table:table-cell table:style-name="ce13" office:value-type="float" office:value="274">
            <text:p>274</text:p>
          </table:table-cell>
          <table:table-cell table:style-name="ce13" office:value-type="float" office:value="25">
            <text:p>2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170">
            <text:p>17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6">
            <text:p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59">
            <text:p>59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4">
            <text:p>14</text:p>
          </table:table-cell>
          <table:table-cell table:style-name="ce13" office:value-type="string">
            <text:p>-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02">
            <text:p>50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45">
            <text:p>245</text:p>
          </table:table-cell>
          <table:table-cell table:style-name="ce13" office:value-type="float" office:value="202">
            <text:p>202</text:p>
          </table:table-cell>
          <table:table-cell table:style-name="ce13" office:value-type="float" office:value="19">
            <text:p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">
            <text:p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4">
            <text:p>2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">
            <text:p>2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98">
            <text:p><text:s/>598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321">
            <text:p><text:s/>321</text:p>
          </table:table-cell>
          <table:table-cell table:style-name="ce11" office:value-type="float" office:value="232">
            <text:p><text:s/>23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5"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3" office:value-type="float" office:value="2">
            <text:p>2</text:p>
          </table:table-cell>
          <table:table-cell table:style-name="ce13" office:value-type="string">
            <text:p>-</text:p>
          </table:table-cell>
          <table:table-cell table:number-columns-repeated="2"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建工程業 Construction <text:s text:c="6"/>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3" office:value-type="float" office:value="535">
            <text:p>535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84">
            <text:p>284</text:p>
          </table:table-cell>
          <table:table-cell table:style-name="ce13" office:value-type="float" office:value="209">
            <text:p>209</text:p>
          </table:table-cell>
          <table:table-cell table:style-name="ce13" office:value-type="float" office:value="8">
            <text:p>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52">
            <text:p>52</text:p>
          </table:table-cell>
          <table:table-cell table:style-name="ce13" office:value-type="float" office:value="3">
            <text:p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3" office:value-type="float" office:value="15">
            <text:p>15</text:p>
          </table:table-cell>
          <table:table-cell table:style-name="ce13" office:value-type="string">
            <text:p>-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出版、影音製作、傳播及資通訊服務業 <text:s/>Information <text:s/>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3" office:value-type="float" office:value="72">
            <text:p>7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1">
            <text:p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3" office:value-type="float" office:value="55">
            <text:p>5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業 Education</text:p>
          </table:table-cell>
          <table:table-cell table:style-name="ce13" office:value-type="float" office:value="73">
            <text:p>7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4" office:value-type="float" office:value="25">
            <text:p>2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1">
            <text:p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3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3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3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8'.$A$1" table:cell-range-address="$'48'.$A$1:.$F$98" table:range-usable-as="print-range"/>
          <table:named-range table:name="Excel_BuiltIn_Print_Titles" table:base-cell-address="$'48'.$A$1" table:cell-range-address="$'48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8" style:scale-to="9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21">2021/05/21</text:date>, <text:time>19:02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8" style:display-name="PageStyle_4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吳貞宜</dc:creator>
    <dc:date>2021-05-21T08:56:45</dc:date>
    <meta:print-date>2018-07-19T14:20:30</meta:print-date>
    <meta:document-statistic meta:table-count="1" meta:cell-count="442" meta:object-count="0"/>
    <meta:generator>OpenOffice/4.1.1$Win32 OpenOffice.org_project/411m6$Build-9775</meta:generator>
  </office:meta>
</office:document-meta>
</file>