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20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07">
            <text:p>1 907</text:p>
          </table:table-cell>
          <table:table-cell table:style-name="ce15" office:value-type="float" office:value="1130">
            <text:p>1 130</text:p>
          </table:table-cell>
          <table:table-cell table:style-name="ce15" office:value-type="float" office:value="1085">
            <text:p>1 08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78">
            <text:p><text:s/>77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7">
            <text:p><text:s/>2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44">
            <text:p><text:s/>4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7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6">
            <text:p><text:s/>17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24">
            <text:p><text:s/>124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4">
            <text:p><text:s/>1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2">
            <text:p><text:s/>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50">
            <text:p><text:s/>2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8">
            <text:p><text:s/>4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87">
            <text:p><text:s/>287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0">
            <text:p><text:s/>2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04">
            <text:p><text:s/>3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2">
            <text:p><text:s/>1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65">
            <text:p><text:s/>65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5">
            <text:p><text:s/>8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31">
            <text:p><text:s/>131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73">
            <text:p><text:s/>47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71">
            <text:p><text:s/>2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9">
            <text:p><text:s/>59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62">
            <text:p><text:s/>362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0">
            <text:p><text:s/>330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5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number-columns-repeated="2" table:style-name="ce20" office:value-type="float" office:value="52">
            <text:p><text:s/>5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3">
            <text:p><text:s/>5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6">
            <text:p><text:s/>5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55">
            <text:p><text:s/>155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50">
            <text:p><text:s/>15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5-21T08:56:49</dc:date>
    <meta:print-date>2018-07-19T14:24:41</meta:print-date>
    <meta:document-statistic meta:table-count="1" meta:cell-count="361" meta:object-count="0"/>
    <meta:generator>OpenOffice/4.1.1$Win32 OpenOffice.org_project/411m6$Build-9775</meta:generator>
  </office:meta>
</office:document-meta>
</file>