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1364">
            <text:p>1 36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981">
            <text:p><text:s/>9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762">
            <text:p><text:s/>762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25">
            <text:p><text:s/>5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1">
            <text:p><text:s/>1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79">
            <text:p><text:s/>779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06">
            <text:p><text:s/>3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78">
            <text:p><text:s/>378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350">
            <text:p><text:s/>3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86">
            <text:p><text:s/>3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6">
            <text:p><text:s/>1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2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393">
            <text:p><text:s/>39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8">
            <text:p><text:s/>88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2">
            <text:p><text:s/>172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string">
            <text:p>-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595">
            <text:p><text:s/>5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1">
            <text:p><text:s/>1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2">
            <text:p><text:s/>162</text:p>
          </table:table-cell>
          <table:table-cell table:number-columns-repeated="2" table:style-name="ce16" office:value-type="float" office:value="47">
            <text:p><text:s/>4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5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99">
            <text:p><text:s/>9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27">
            <text:p><text:s/>427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2">
            <text:p><text:s/>7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4">
            <text:p><text:s/>4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6">
            <text:p><text:s/>206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string">
            <text:p>-</text:p>
          </table:table-cell>
          <table:table-cell table:style-name="ce22" office:value-type="float" office:value="198">
            <text:p><text:s/>19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5-21T08:56:54</dc:date>
    <meta:print-date>2019-07-18T10:14:07</meta:print-date>
    <meta:document-statistic meta:table-count="1" meta:cell-count="361" meta:object-count="0"/>
    <meta:generator>OpenOffice/4.1.1$Win32 OpenOffice.org_project/411m6$Build-9775</meta:generator>
  </office:meta>
</office:document-meta>
</file>