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9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20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31">
            <text:p>1 631</text:p>
          </table:table-cell>
          <table:table-cell table:style-name="ce16" office:value-type="float" office:value="1008">
            <text:p>1 008</text:p>
          </table:table-cell>
          <table:table-cell table:style-name="ce16" office:value-type="float" office:value="969">
            <text:p><text:s/>96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23">
            <text:p><text:s/>6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57">
            <text:p><text:s/>557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359">
            <text:p><text:s/>35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73">
            <text:p><text:s/>1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5">
            <text:p><text:s/>875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32">
            <text:p><text:s/>3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8">
            <text:p><text:s/>1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22">
            <text:p><text:s/>1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9">
            <text:p><text:s/>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56">
            <text:p><text:s/>556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483">
            <text:p><text:s/>483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59">
            <text:p><text:s/>159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88">
            <text:p><text:s/>388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83">
            <text:p><text:s/>1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3">
            <text:p><text:s/>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73">
            <text:p><text:s/>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05">
            <text:p><text:s/>305</text:p>
          </table:table-cell>
          <table:table-cell table:number-columns-repeated="2" table:style-name="ce16" office:value-type="float" office:value="43">
            <text:p><text:s/>4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63">
            <text:p><text:s/>2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800">
            <text:p><text:s/>800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543">
            <text:p><text:s/>543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38">
            <text:p><text:s/>2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8">
            <text:p><text:s/>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305">
            <text:p><text:s/>305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268">
            <text:p><text:s/>268</text:p>
          </table:table-cell>
          <table:table-cell table:style-name="ce16" office:value-type="float" office:value="259">
            <text:p><text:s/>25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54">
            <text:p><text:s/>54</text:p>
          </table:table-cell>
          <table:table-cell table:number-columns-repeated="2"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1">
            <text:p><text:s/>71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0">
            <text:p><text:s/>280</text:p>
          </table:table-cell>
          <table:table-cell table:style-name="ce16" office:value-type="float" office:value="224">
            <text:p><text:s/>224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40">
            <text:p><text:s/>140</text:p>
          </table:table-cell>
          <table:table-cell table:number-columns-repeated="2" table:style-name="ce16" office:value-type="float" office:value="32">
            <text:p><text:s/>3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8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31">
            <text:p><text:s/>831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426">
            <text:p><text:s/>42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385">
            <text:p><text:s/>3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51">
            <text:p><text:s/>251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5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11">
            <text:p><text:s/>2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0">
            <text:p><text:s/>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2">
            <text:p><text:s/>42</text:p>
          </table:table-cell>
          <table:table-cell table:number-columns-repeated="2"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54">
            <text:p><text:s/>54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79">
            <text:p><text:s/>279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224">
            <text:p><text:s/>22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1">
            <text:p><text:s/>61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91">
            <text:p><text:s/>291</text:p>
          </table:table-cell>
          <table:table-cell table:style-name="ce23" office:value-type="float" office:value="164">
            <text:p><text:s/>164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26">
            <text:p><text:s/>1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7">
            <text:p><text:s/>7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3" office:value-type="float" office:value="22">
            <text:p><text:s/>22</text:p>
          </table:table-cell>
          <table:table-cell table:style-name="ce23" office:value-type="string">
            <text:p>-</text:p>
          </table:table-cell>
          <table:table-cell table:style-name="ce23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65">
            <text:p><text:s/>165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54">
            <text:p><text:s/>15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6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5-21T08:57:00</dc:date>
    <meta:print-date>2019-07-18T10:15:26</meta:print-date>
    <meta:document-statistic meta:table-count="1" meta:cell-count="361" meta:object-count="0"/>
    <meta:generator>OpenOffice/4.1.1$Win32 OpenOffice.org_project/411m6$Build-9775</meta:generator>
  </office:meta>
</office:document-meta>
</file>