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5cm" fo:break-before="page" style:use-optimal-row-height="false"/>
    </style:style>
    <style:style style:name="ro9" style:family="table-row">
      <style:table-row-properties style:row-height="0.54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9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9" office:value-type="string">
              <text:p>July-Dec., 2020</text:p>
            </table:table-cell>
            <table:table-cell table:style-name="ce19"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2"/>
            <table:covered-table-cell table:style-name="ce24"/>
            <table:table-cell table:style-name="ce25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6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7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404">
            <text:p>2 404</text:p>
          </table:table-cell>
          <table:table-cell table:style-name="ce15" office:value-type="float" office:value="1387">
            <text:p>1 387</text:p>
          </table:table-cell>
          <table:table-cell table:style-name="ce15" office:value-type="float" office:value="1333">
            <text:p>1 333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017">
            <text:p>1 0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74">
            <text:p>874</text:p>
          </table:table-cell>
          <table:table-cell table:style-name="ce16" office:value-type="float" office:value="589">
            <text:p>589</text:p>
          </table:table-cell>
          <table:table-cell table:style-name="ce16" office:value-type="float" office:value="550">
            <text:p>55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85">
            <text:p>28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42">
            <text:p>1242</text:p>
          </table:table-cell>
          <table:table-cell table:style-name="ce16" office:value-type="float" office:value="688">
            <text:p>688</text:p>
          </table:table-cell>
          <table:table-cell table:style-name="ce16" office:value-type="float" office:value="678">
            <text:p>67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54">
            <text:p>55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88">
            <text:p>288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78">
            <text:p>17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96">
            <text:p>296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89">
            <text:p>189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9">
            <text:p>1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70">
            <text:p>7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05">
            <text:p>805</text:p>
          </table:table-cell>
          <table:table-cell table:style-name="ce16" office:value-type="float" office:value="708">
            <text:p>708</text:p>
          </table:table-cell>
          <table:table-cell table:style-name="ce16" office:value-type="float" office:value="682">
            <text:p>68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97">
            <text:p>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8">
            <text:p>1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4">
            <text:p>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186">
            <text:p>186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8">
            <text:p>2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6">
            <text:p>3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47">
            <text:p>847</text:p>
          </table:table-cell>
          <table:table-cell table:style-name="ce16" office:value-type="float" office:value="533">
            <text:p>533</text:p>
          </table:table-cell>
          <table:table-cell table:style-name="ce16" office:value-type="float" office:value="519">
            <text:p>51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14">
            <text:p>31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7">
            <text:p>3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157">
            <text:p>15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6">
            <text:p>5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6" office:value-type="float" office:value="215">
            <text:p>215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0">
            <text:p>9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2">
            <text:p>13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55">
            <text:p>455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16">
            <text:p>41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63">
            <text:p>1163</text:p>
          </table:table-cell>
          <table:table-cell table:style-name="ce16" office:value-type="float" office:value="759">
            <text:p>759</text:p>
          </table:table-cell>
          <table:table-cell table:style-name="ce16" office:value-type="float" office:value="732">
            <text:p>73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04">
            <text:p>40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65">
            <text:p>465</text:p>
          </table:table-cell>
          <table:table-cell table:style-name="ce16" office:value-type="float" office:value="327">
            <text:p>327</text:p>
          </table:table-cell>
          <table:table-cell table:style-name="ce16" office:value-type="float" office:value="308">
            <text:p>30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38">
            <text:p>13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02">
            <text:p>602</text:p>
          </table:table-cell>
          <table:table-cell table:style-name="ce16" office:value-type="float" office:value="382">
            <text:p>382</text:p>
          </table:table-cell>
          <table:table-cell table:style-name="ce16" office:value-type="float" office:value="376">
            <text:p>37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21">
            <text:p>22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6">
            <text:p>46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7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5">
            <text:p><text:s/>9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68">
            <text:p><text:s/>68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string">
            <text:p>-</text:p>
          </table:table-cell>
          <table:table-cell table:style-name="ce15" office:value-type="float" office:value="61">
            <text:p><text:s/>6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4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397">
            <text:p><text:s/>397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409">
            <text:p><text:s/>409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299">
            <text:p><text:s/>29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4">
            <text:p><text:s/>10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0">
            <text:p><text:s/>5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206">
            <text:p><text:s/>206</text:p>
          </table:table-cell>
          <table:table-cell table:number-columns-repeated="2" table:style-name="ce15" office:value-type="float" office:value="26">
            <text:p><text:s/>2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81">
            <text:p><text:s/>18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1240">
            <text:p>1 240</text:p>
          </table:table-cell>
          <table:table-cell table:style-name="ce15" office:value-type="float" office:value="628">
            <text:p><text:s/>628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613">
            <text:p><text:s/>61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47">
            <text:p><text:s/>14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34">
            <text:p><text:s/>3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32">
            <text:p><text:s/>1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4">
            <text:p><text:s/>9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64">
            <text:p><text:s/>6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8">
            <text:p><text:s/>5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82">
            <text:p><text:s/>8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6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08">
            <text:p><text:s/>408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2">
            <text:p><text:s/>7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22">
            <text:p><text:s/>122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38">
            <text:p><text:s/>438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11">
            <text:p><text:s/>21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2">
            <text:p><text:s/>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11">
            <text:p><text:s/>11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9">
            <text:p><text:s/>5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107">
            <text:p><text:s/>10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2">
            <text:p><text:s/>82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7" office:value-type="float" office:value="249">
            <text:p><text:s/>249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36">
            <text:p><text:s/>236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0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吳貞宜</dc:creator>
    <dc:date>2021-05-21T08:57:07</dc:date>
    <meta:print-date>2018-07-19T15:20:24</meta:print-date>
    <meta:document-statistic meta:table-count="1" meta:cell-count="361" meta:object-count="0"/>
    <meta:generator>OpenOffice/4.1.1$Win32 OpenOffice.org_project/411m6$Build-9775</meta:generator>
  </office:meta>
</office:document-meta>
</file>