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10年5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May, 2021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98">
            <text:p>11 39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719">
            <text:p><text:s/>719</text:p>
          </table:table-cell>
          <table:table-cell table:style-name="ce15" office:value-type="float" office:value="1298">
            <text:p>1 298</text:p>
          </table:table-cell>
          <table:table-cell table:style-name="ce15" office:value-type="float" office:value="1351">
            <text:p>1 351</text:p>
          </table:table-cell>
          <table:table-cell table:style-name="ce15" office:value-type="float" office:value="1569">
            <text:p>1 569</text:p>
          </table:table-cell>
          <table:table-cell table:style-name="ce15" office:value-type="float" office:value="1643">
            <text:p>1 643</text:p>
          </table:table-cell>
          <table:table-cell table:style-name="ce15" office:value-type="float" office:value="1428">
            <text:p>1 428</text:p>
          </table:table-cell>
          <table:table-cell table:style-name="ce15" office:value-type="float" office:value="1298">
            <text:p>1 298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623">
            <text:p><text:s/>623</text:p>
          </table:table-cell>
          <table:table-cell table:style-name="ce15" office:value-type="float" office:value="345">
            <text:p><text:s/>34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43">
            <text:p><text:s/>54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16">
            <text:p><text:s/>11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6">
            <text:p>4 03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507">
            <text:p><text:s/>507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677">
            <text:p><text:s/>677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72">
            <text:p><text:s/>7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4"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08">
            <text:p>3 00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49">
            <text:p><text:s/>4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3">
            <text:p><text:s/>3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12">
            <text:p><text:s/>112</text:p>
          </table:table-cell>
          <table:table-cell table:number-columns-repeated="2" table:style-name="ce15" office:value-type="float" office:value="127">
            <text:p><text:s/>12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8">
            <text:p><text:s/>1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819">
            <text:p>6 819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823">
            <text:p><text:s/>823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920">
            <text:p><text:s/>920</text:p>
          </table:table-cell>
          <table:table-cell table:style-name="ce15" office:value-type="float" office:value="859">
            <text:p><text:s/>859</text:p>
          </table:table-cell>
          <table:table-cell table:style-name="ce15" office:value-type="float" office:value="782">
            <text:p><text:s/>782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157">
            <text:p><text:s/>15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70">
            <text:p>1 87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71">
            <text:p><text:s/>7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55">
            <text:p><text:s/>55</text:p>
          </table:table-cell>
          <table:table-cell table:number-columns-repeated="2" table:style-name="ce15" office:value-type="float" office:value="68">
            <text:p><text:s/>6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9">
            <text:p><text:s/>19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string">
            <text:p>-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5">
            <text:p><text:s/>75</text:p>
          </table:table-cell>
          <table:table-cell table:number-columns-repeated="2" table:style-name="ce15" office:value-type="float" office:value="52">
            <text:p><text:s/>5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60">
            <text:p><text:s/>56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9">
            <text:p><text:s/>19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89">
            <text:p>6 28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732">
            <text:p><text:s/>732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762">
            <text:p><text:s/>762</text:p>
          </table:table-cell>
          <table:table-cell table:style-name="ce15" office:value-type="float" office:value="721">
            <text:p><text:s/>721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243">
            <text:p><text:s/>24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88">
            <text:p><text:s/>8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45">
            <text:p>2 74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58">
            <text:p><text:s/>5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40">
            <text:p>1 84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7">
            <text:p><text:s/>2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8">
            <text:p><text:s/>68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6">
            <text:p><text:s/>80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49">
            <text:p>3 14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97">
            <text:p><text:s/>9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7">
            <text:p><text:s/>67</text:p>
          </table:table-cell>
          <table:table-cell table:number-columns-repeated="2" table:style-name="ce15" office:value-type="float" office:value="98">
            <text:p><text:s/>9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number-columns-repeated="3"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number-columns-repeated="3" table:style-name="ce15" office:value-type="float" office:value="16">
            <text:p><text:s/>16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9">
            <text:p><text:s/>29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5">
            <text:p><text:s/>95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7">
            <text:p><text:s/>28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4">
            <text:p><text:s/>34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2">
            <text:p><text:s/>12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620">
            <text:p><text:s/>620</text:p>
          </table:table-cell>
          <table:table-cell table:style-name="ce15" office:value-type="float" office:value="737">
            <text:p><text:s/>737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02">
            <text:p><text:s/>10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8">
            <text:p><text:s/>2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92">
            <text:p>1 29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68">
            <text:p>1 16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5">
            <text:p><text:s/>15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70">
            <text:p>3 67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493">
            <text:p><text:s/>493</text:p>
          </table:table-cell>
          <table:table-cell table:style-name="ce15" office:value-type="float" office:value="507">
            <text:p><text:s/>507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60">
            <text:p><text:s/>6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73">
            <text:p><text:s/>97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9">
            <text:p><text:s/>49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3">
            <text:p><text:s/>273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1-07-02T18:34:37</dc:date>
    <meta:print-date>2018-07-19T11:49:44</meta:print-date>
    <meta:document-statistic meta:table-count="1" meta:cell-count="914" meta:object-count="0"/>
    <meta:generator>OpenOffice/4.1.1$Win32 OpenOffice.org_project/411m6$Build-9775</meta:generator>
  </office:meta>
</office:document-meta>
</file>