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5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May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98">
            <text:p>11 398</text:p>
          </table:table-cell>
          <table:table-cell table:style-name="ce13" office:value-type="float" office:value="943">
            <text:p><text:s/>943</text:p>
          </table:table-cell>
          <table:table-cell table:style-name="ce13" office:value-type="float" office:value="3936">
            <text:p>3 936</text:p>
          </table:table-cell>
          <table:table-cell table:style-name="ce13" office:value-type="float" office:value="2030">
            <text:p>2 030</text:p>
          </table:table-cell>
          <table:table-cell table:style-name="ce13" office:value-type="float" office:value="2286">
            <text:p>2 286</text:p>
          </table:table-cell>
          <table:table-cell table:style-name="ce13" office:value-type="float" office:value="1179">
            <text:p>1 179</text:p>
          </table:table-cell>
          <table:table-cell table:style-name="ce13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178">
            <text:p><text:s/>178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980">
            <text:p><text:s/>980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1217">
            <text:p>1 217</text:p>
          </table:table-cell>
          <table:table-cell table:style-name="ce13" office:value-type="float" office:value="866">
            <text:p><text:s/>866</text:p>
          </table:table-cell>
          <table:table-cell table:style-name="ce13" office:value-type="float" office:value="89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08">
            <text:p>3 00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533">
            <text:p><text:s/>533</text:p>
          </table:table-cell>
          <table:table-cell table:style-name="ce13" office:value-type="float" office:value="1125">
            <text:p>1 125</text:p>
          </table:table-cell>
          <table:table-cell table:style-name="ce13" office:value-type="float" office:value="853">
            <text:p><text:s/>853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8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1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9">
            <text:p><text:s/>909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224">
            <text:p><text:s/>224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19">
            <text:p>6 819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2614">
            <text:p>2 614</text:p>
          </table:table-cell>
          <table:table-cell table:style-name="ce13" office:value-type="float" office:value="1243">
            <text:p>1 243</text:p>
          </table:table-cell>
          <table:table-cell table:style-name="ce13" office:value-type="float" office:value="1064">
            <text:p>1 064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930">
            <text:p><text:s/>9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0">
            <text:p>1 870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1073">
            <text:p>1 073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5">
            <text:p><text:s/>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2">
            <text:p><text:s/>832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37">
            <text:p><text:s/>3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9">
            <text:p><text:s/>379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9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0">
            <text:p><text:s/>64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50">
            <text:p><text:s/>3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7">
            <text:p><text:s/>48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0">
            <text:p><text:s/>560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89">
            <text:p>6 289</text:p>
          </table:table-cell>
          <table:table-cell table:style-name="ce13" office:value-type="float" office:value="624">
            <text:p><text:s/>624</text:p>
          </table:table-cell>
          <table:table-cell table:style-name="ce13" office:value-type="float" office:value="2255">
            <text:p>2 255</text:p>
          </table:table-cell>
          <table:table-cell table:style-name="ce13" office:value-type="float" office:value="1087">
            <text:p>1 087</text:p>
          </table:table-cell>
          <table:table-cell table:style-name="ce13" office:value-type="float" office:value="1189">
            <text:p>1 189</text:p>
          </table:table-cell>
          <table:table-cell table:style-name="ce13" office:value-type="float" office:value="676">
            <text:p><text:s/>676</text:p>
          </table:table-cell>
          <table:table-cell table:style-name="ce13" office:value-type="float" office:value="460">
            <text:p><text:s/>4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6">
            <text:p><text:s/>396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223">
            <text:p><text:s/>22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45">
            <text:p>2 745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797">
            <text:p><text:s/>797</text:p>
          </table:table-cell>
          <table:table-cell table:style-name="ce13" office:value-type="float" office:value="523">
            <text:p><text:s/>523</text:p>
          </table:table-cell>
          <table:table-cell table:style-name="ce13" office:value-type="float" office:value="711">
            <text:p><text:s/>71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40">
            <text:p>1 840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36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6">
            <text:p><text:s/>806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489">
            <text:p><text:s/>489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49">
            <text:p>3 14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1235">
            <text:p>1 23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76">
            <text:p><text:s/>476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381">
            <text:p><text:s/>3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518">
            <text:p><text:s/>5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96">
            <text:p><text:s/>39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6">
            <text:p><text:s/>36</text:p>
          </table:table-cell>
          <table:table-cell table:number-columns-repeated="2"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0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float" office:value="14">
            <text:p><text:s/>1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8">
            <text:p><text:s/>9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5">
            <text:p><text:s/>15</text:p>
          </table:table-cell>
          <table:table-cell table:number-columns-repeated="2"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7">
            <text:p><text:s/>28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09">
            <text:p>5 109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1682">
            <text:p>1 682</text:p>
          </table:table-cell>
          <table:table-cell table:style-name="ce13" office:value-type="float" office:value="943">
            <text:p><text:s/>943</text:p>
          </table:table-cell>
          <table:table-cell table:style-name="ce13" office:value-type="float" office:value="1097">
            <text:p>1 097</text:p>
          </table:table-cell>
          <table:table-cell table:style-name="ce13" office:value-type="float" office:value="504">
            <text:p><text:s/>504</text:p>
          </table:table-cell>
          <table:table-cell table:style-name="ce13" office:value-type="float" office:value="564">
            <text:p><text:s/>5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9">
            <text:p><text:s/>119</text:p>
          </table:table-cell>
          <table:table-cell table:number-columns-repeated="2"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2">
            <text:p>1 29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3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8">
            <text:p>1 16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487">
            <text:p><text:s/>487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string">
            <text:p>-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70">
            <text:p>3 67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1379">
            <text:p>1 379</text:p>
          </table:table-cell>
          <table:table-cell table:style-name="ce13" office:value-type="float" office:value="687">
            <text:p><text:s/>687</text:p>
          </table:table-cell>
          <table:table-cell table:style-name="ce13" office:value-type="float" office:value="588">
            <text:p><text:s/>588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549">
            <text:p><text:s/>5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3">
            <text:p><text:s/>973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float" office:value="15">
            <text:p><text:s/>15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06">
            <text:p><text:s/>30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4">
            <text:p><text:s/>21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0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7">
            <text:p><text:s/>47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3">
            <text:p><text:s/>39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56">
            <text:p><text:s/>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3">
            <text:p><text:s/>27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7-02T18:34:43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