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7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table:number-columns-spanned="9" table:number-rows-spanned="1">
            <text:p>民國110年5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1" office:value-type="string" table:number-columns-spanned="2" table:number-rows-spanned="1">
            <text:p>May, 2021</text:p>
          </table:table-cell>
          <table:covered-table-cell table:style-name="ce24"/>
          <table:table-cell table:style-name="ce27"/>
          <table:table-cell/>
          <table:table-cell table:style-name="ce28" office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總 <text:s text:c="3"/>計</text:p>
          </table:table-cell>
          <table:table-cell table:style-name="ce22" office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4" office:value-type="string">
            <text:p>1 ~ 2 週</text:p>
          </table:table-cell>
          <table:table-cell table:style-name="ce14" office:value-type="string">
            <text:p>3 ~ 4 週</text:p>
          </table:table-cell>
          <table:table-cell table:style-name="ce14" office:value-type="string">
            <text:p>5 ~ 13 週</text:p>
          </table:table-cell>
          <table:table-cell table:style-name="ce14" office:value-type="string">
            <text:p>14 ~ 26 週</text:p>
          </table:table-cell>
          <table:table-cell table:style-name="ce14" office:value-type="string">
            <text:p>27 ~ 52 週</text:p>
          </table:table-cell>
          <table:table-cell table:style-name="ce14" office:value-type="string">
            <text:p>53週及</text:p>
            <text:p>以上</text:p>
          </table:table-cell>
          <table:table-cell table:style-name="ce31" office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>
            <text:p>Weeks</text:p>
          </table:table-cell>
          <table:table-cell table:style-name="ce15" office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>
            <text:p><text:s text:c="4"/>總　　　 計 Total <text:s text:c="13"/></text:p>
          </table:table-cell>
          <table:table-cell table:style-name="ce16" office:value-type="float" office:value="489">
            <text:p>489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132">
            <text:p>132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58">
            <text:p>58</text:p>
          </table:table-cell>
          <table:table-cell table:style-name="ce32" office:value-type="float" office:value="20.95">
            <text:p>20.9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初次尋職者 New jobseekers <text:s text:c="6"/>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3">
            <text:p>13</text:p>
          </table:table-cell>
          <table:table-cell table:style-name="ce32" office:value-type="float" office:value="31.23">
            <text:p>31.2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非初次尋職者 Experienced jobseekers</text:p>
          </table:table-cell>
          <table:table-cell table:style-name="ce16" office:value-type="float" office:value="403">
            <text:p>403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5">
            <text:p>45</text:p>
          </table:table-cell>
          <table:table-cell table:style-name="ce32" office:value-type="float" office:value="18.75">
            <text:p>18.7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工作場所業務緊縮或歇業 <text:s text:c="7"/>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32" office:value-type="float" office:value="13.17">
            <text:p>13.1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對原有工作不滿意 Not satisfied to that job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2">
            <text:p>22</text:p>
          </table:table-cell>
          <table:table-cell table:style-name="ce32" office:value-type="float" office:value="24.42">
            <text:p>24.4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傷病或健康不良 Wound, illness or <text:s/>ill health <text:s text:c="11"/>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9">
            <text:p>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32" office:value-type="float" office:value="32.24">
            <text:p>32.2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季節性或臨時性工作結束 <text:s text:c="8"/>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2" office:value-type="float" office:value="15.75">
            <text:p>15.7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女性結婚或生育 Female got <text:s text:c="5"/>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32" office:value-type="float" office:value="1">
            <text:p>1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退休 Retirement <text:s text:c="15"/>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32" office:value-type="float" office:value="9.27">
            <text:p>9.2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照顧未滿12歲子女 Taking care of children 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32" office:value-type="float" office:value="5.42">
            <text:p>5.4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照顧滿65歲年長家屬 Taking care of older</text:p>
          </table:table-cell>
          <table:table-cell table:style-name="ce16" office:value-type="float" office:value="1">
            <text:p>1</text:p>
          </table:table-cell>
          <table:table-cell table:number-columns-repeated="5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58">
            <text:p>58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做家事(含照顧其他家人) Housekeeping</text:p>
          </table:table-cell>
          <table:table-cell table:number-columns-repeated="7" table:style-name="ce16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4"/>其他 Others <text:s text:c="19"/></text:p>
          </table:table-cell>
          <table:table-cell table:style-name="ce16" office:value-type="float" office:value="6">
            <text:p>6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32" office:value-type="float" office:value="15.46">
            <text:p>15.4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託親友師長介紹 Ref. by <text:s text:c="10"/>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4">
            <text:p>14</text:p>
          </table:table-cell>
          <table:table-cell table:style-name="ce32" office:value-type="float" office:value="22.05">
            <text:p>22.0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私立就業服務機構求職 Thru. <text:s text:c="4"/>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37">
            <text:p>37</text:p>
          </table:table-cell>
          <table:table-cell table:style-name="ce32" office:value-type="float" office:value="24.36">
            <text:p>24.3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應徵廣告、招貼 Ref. recruiting adv's or posters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32" office:value-type="float" office:value="24.57">
            <text:p>24.5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向公立就業輔導機構求職 <text:s text:c="10"/>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style-name="ce32" office:value-type="float" office:value="24.16">
            <text:p>24.1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2"/>參加政府考試分發 Thru. civil <text:s text:c="4"/>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32" office:value-type="float" office:value="48.94">
            <text:p>48.9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>
            <text:p><text:s text:c="2"/>其他 Others <text:s text:c="21"/></text:p>
          </table:table-cell>
          <table:table-cell table:style-name="ce18" office:value-type="string">
            <text:p>-</text:p>
          </table:table-cell>
          <table:table-cell table:number-columns-repeated="6" table:style-name="ce23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2"><text:s text:c="15"/></text:span><text:span text:style-name="T2">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1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吳貞宜</dc:creator>
    <dc:date>2021-07-02T18:34:46</dc:date>
    <meta:print-date>2019-07-24T09:39:17</meta:print-date>
    <meta:document-statistic meta:table-count="1" meta:cell-count="215" meta:object-count="0"/>
    <meta:generator>OpenOffice/4.1.1$Win32 OpenOffice.org_project/411m6$Build-9775</meta:generator>
  </office:meta>
</office:document-meta>
</file>