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table:number-columns-spanned="2" table:number-rows-spanned="1">
            <text:p>民國110年5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2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May, 2021</text:p>
          </table:table-cell>
          <table:covered-table-cell table:style-name="ce21"/>
          <table:table-cell table:number-columns-repeated="2"/>
          <table:table-cell table:style-name="ce27" office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3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2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>
            <text:p><text:s text:c="3"/>〈 週 〉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23" office:value-type="string">
            <text:p>1 ~ 2 週</text:p>
          </table:table-cell>
          <table:table-cell table:style-name="ce23" office:value-type="string">
            <text:p>3 ~ 4 週</text:p>
          </table:table-cell>
          <table:table-cell table:style-name="ce23" office:value-type="string">
            <text:p>5 ~ 13 週</text:p>
          </table:table-cell>
          <table:table-cell table:style-name="ce23" office:value-type="string">
            <text:p>14 ~ 26 週</text:p>
          </table:table-cell>
          <table:table-cell table:style-name="ce23" office:value-type="string">
            <text:p>27 ~ 52 週</text:p>
          </table:table-cell>
          <table:table-cell table:style-name="ce23" office:value-type="string">
            <text:p>53週及以上</text:p>
          </table:table-cell>
          <table:table-cell table:style-name="ce30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3">
          <table:covered-table-cell table:style-name="ce6"/>
          <table:covered-table-cell table:style-name="ce15"/>
          <table:table-cell table:number-columns-repeated="5" table:style-name="ce14" office:value-type="string">
            <text:p>Weeks</text:p>
          </table:table-cell>
          <table:table-cell table:style-name="ce14" office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4">
          <table:table-cell table:style-name="ce7" office:value-type="string">
            <text:p><text:s text:c="3"/>總 <text:s text:c="9"/>計 Total <text:s text:c="10"/></text:p>
          </table:table-cell>
          <table:table-cell table:style-name="ce16" office:value-type="float" office:value="489">
            <text:p>489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58">
            <text:p>58</text:p>
          </table:table-cell>
          <table:table-cell table:style-name="ce31" office:value-type="float" office:value="20.95">
            <text:p><text:s/>20.9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男 Male <text:s text:c="3"/>　 <text:s text:c="18"/></text:p>
          </table:table-cell>
          <table:table-cell table:style-name="ce16" office:value-type="float" office:value="275">
            <text:p>275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1">
            <text:p>31</text:p>
          </table:table-cell>
          <table:table-cell table:style-name="ce31" office:value-type="float" office:value="21.26">
            <text:p><text:s/>21.2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女 Female <text:s text:c="22"/></text:p>
          </table:table-cell>
          <table:table-cell table:style-name="ce16" office:value-type="float" office:value="214">
            <text:p>214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7">
            <text:p>27</text:p>
          </table:table-cell>
          <table:table-cell table:style-name="ce31" office:value-type="float" office:value="20.56">
            <text:p><text:s/>20.5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9" office:value-type="string">
            <text:p><text:s text:c="3"/>１５～２４歲 <text:s/>years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19.45">
            <text:p><text:s/>19.4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１５～１９歲 years <text:s text:c="13"/>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31" office:value-type="float" office:value="10.39">
            <text:p><text:s/>10.3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２０～２４歲 years <text:s text:c="13"/>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20.19">
            <text:p><text:s/>20.19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>
            <text:p><text:s text:c="3"/>２５～４４歲 <text:s/>years</text:p>
          </table:table-cell>
          <table:table-cell table:style-name="ce16" office:value-type="float" office:value="250">
            <text:p>250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7">
            <text:p>37</text:p>
          </table:table-cell>
          <table:table-cell table:style-name="ce31" office:value-type="float" office:value="21.71">
            <text:p><text:s/>21.7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２５～２９歲 years <text:s text:c="13"/>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2">
            <text:p>12</text:p>
          </table:table-cell>
          <table:table-cell table:style-name="ce31" office:value-type="float" office:value="21.73">
            <text:p><text:s/>21.7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３０～３４歲 years <text:s text:c="13"/>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12">
            <text:p>12</text:p>
          </table:table-cell>
          <table:table-cell table:style-name="ce31" office:value-type="float" office:value="25.44">
            <text:p><text:s/>25.4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３５～３９歲 years <text:s text:c="13"/>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22.17">
            <text:p><text:s/>22.1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４０～４４歲 years <text:s text:c="13"/>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17.27">
            <text:p><text:s/>17.27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>
            <text:p><text:s text:c="3"/>４５～６４歲 <text:s/>years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6">
            <text:p>16</text:p>
          </table:table-cell>
          <table:table-cell table:style-name="ce31" office:value-type="float" office:value="21.23">
            <text:p><text:s/>21.2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４５～４９歲 years <text:s text:c="13"/>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26.21">
            <text:p><text:s/>26.2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５０～５４歲 years <text:s text:c="13"/></text:p>
          </table:table-cell>
          <table:table-cell table:style-name="ce16" office:value-type="float" office:value="39">
            <text:p>39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20.71">
            <text:p><text:s/>20.7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５５～５９歲 years <text:s text:c="13"/>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19.51">
            <text:p><text:s/>19.5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６０～６４歲 years <text:s text:c="13"/>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31" office:value-type="float" office:value="11.53">
            <text:p><text:s/>11.5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2"/>６５ 歲及以上 years &amp; over <text:s text:c="7"/>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31" office:value-type="float" office:value="3.92">
            <text:p><text:s/>3.92 </text:p>
          </table:table-cell>
          <table:table-cell table:style-name="ce17" table:number-columns-repeated="1015"/>
        </table:table-row>
        <table:table-row table:style-name="ro4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>
            <text:p>國中及以下 <text:s/>Junior high &amp; below 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14.84">
            <text:p><text:s/>14.8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國小及以下 Primary school &amp; below <text:s text:c="12"/>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31" office:value-type="float" office:value="6.32">
            <text:p><text:s/>6.3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國中 Junior high <text:s text:c="15"/>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17.13">
            <text:p><text:s/>17.13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>
            <text:p>高級中等（高中、高職）Senior high school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2">
            <text:p>12</text:p>
          </table:table-cell>
          <table:table-cell table:style-name="ce31" office:value-type="float" office:value="15.44">
            <text:p><text:s/>15.44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>
            <text:p><text:s/>(regular &amp; vocational)</text:p>
          </table:table-cell>
          <table:table-cell table:style-name="ce16" table:number-columns-repeated="7"/>
          <table:table-cell table:style-name="ce31"/>
          <table:table-cell table:style-name="ce17" table:number-columns-repeated="1015"/>
        </table:table-row>
        <table:table-row table:style-name="ro4">
          <table:table-cell table:style-name="ce8" office:value-type="string">
            <text:p>大專及以上 Junior college &amp; above</text:p>
          </table:table-cell>
          <table:table-cell table:style-name="ce16" office:value-type="float" office:value="283">
            <text:p>283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44">
            <text:p>44</text:p>
          </table:table-cell>
          <table:table-cell table:style-name="ce31" office:value-type="float" office:value="25.07">
            <text:p><text:s/>25.0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53">
            <text:p>53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">
            <text:p>8</text:p>
          </table:table-cell>
          <table:table-cell table:style-name="ce31" office:value-type="float" office:value="25.83">
            <text:p><text:s/>25.8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大學 University </text:p>
          </table:table-cell>
          <table:table-cell table:style-name="ce18" office:value-type="float" office:value="197">
            <text:p>197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4">
            <text:p>34</text:p>
          </table:table-cell>
          <table:table-cell table:style-name="ce31" office:value-type="float" office:value="25.97">
            <text:p><text:s/>25.97 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s text:c="4"/>研究所 <text:s/>Graduate school 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33" office:value-type="float" office:value="18.7">
            <text:p><text:s/>18.70 </text:p>
          </table:table-cell>
          <table:table-cell table:number-columns-repeated="1015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吳貞宜</dc:creator>
    <dc:date>2021-07-02T18:34:46</dc:date>
    <meta:print-date>2020-02-18T09:17:05</meta:print-date>
    <meta:document-statistic meta:table-count="1" meta:cell-count="256" meta:object-count="0"/>
    <meta:generator>OpenOffice/4.1.1$Win32 OpenOffice.org_project/411m6$Build-9775</meta:generator>
  </office:meta>
</office:document-meta>
</file>