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7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table:number-columns-spanned="4" table:number-rows-spanned="1">
            <text:p>民國110年5月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May, 2021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6"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1" office:value-type="string" table:number-columns-spanned="1" table:number-rows-spanned="2">
            <text:p><text:s/>總計 </text:p>
          </table:table-cell>
          <table:table-cell table:style-name="ce11" office:value-type="string" table:number-columns-spanned="1" table:number-rows-spanned="2">
            <text:p>雇 <text:s text:c="3"/>主 </text:p>
          </table:table-cell>
          <table:table-cell table:style-name="ce11" office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table:number-columns-spanned="1" table:number-rows-spanned="2">
            <text:p>無酬家屬工作者</text:p>
          </table:table-cell>
          <table:table-cell table:style-name="ce17" office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Employers </text:p>
          </table:table-cell>
          <table:table-cell table:style-name="ce13" office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table:number-columns-spanned="1" table:number-rows-spanned="2">
            <text:p><text:s text:c="2"/>Unpaid family workers　</text:p>
          </table:table-cell>
          <table:table-cell table:style-name="ce12" office:value-type="string">
            <text:p><text:s text:c="3"/>計</text:p>
          </table:table-cell>
          <table:table-cell table:style-name="ce12" office:value-type="string">
            <text:p>受 私 人 僱 用者　</text:p>
          </table:table-cell>
          <table:table-cell table:style-name="ce17" office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4" office:value-type="float" office:value="403">
            <text:p>40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0">
            <text:p>40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office:value-type="float" office:value="354">
            <text:p>354</text:p>
          </table:table-cell>
          <table:table-cell table:style-name="ce14" office:value-type="float" office:value="342">
            <text:p>342</text:p>
          </table:table-cell>
          <table:table-cell table:style-name="ce14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110">
            <text:p>110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4" office:value-type="float" office:value="69">
            <text:p>69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69">
            <text:p>6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0">
            <text:p>40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4" office:value-type="float" office:value="280">
            <text:p>28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7">
            <text:p>37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60">
            <text:p>60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9">
            <text:p>4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style-name="ce14" office:value-type="float" office:value="7">
            <text:p>7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4" office:value-type="float" office:value="403">
            <text:p>40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0">
            <text:p>40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office:value-type="float" office:value="354">
            <text:p>354</text:p>
          </table:table-cell>
          <table:table-cell table:style-name="ce14" office:value-type="float" office:value="342">
            <text:p>342</text:p>
          </table:table-cell>
          <table:table-cell table:style-name="ce14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4" office:value-type="float" office:value="51">
            <text:p>5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吳貞宜</dc:creator>
    <dc:date>2021-07-02T18:34:48</dc:date>
    <meta:print-date>2018-07-19T15:43:16</meta:print-date>
    <meta:document-statistic meta:table-count="1" meta:cell-count="287" meta:object-count="0"/>
    <meta:generator>OpenOffice/4.1.1$Win32 OpenOffice.org_project/411m6$Build-9775</meta:generator>
  </office:meta>
</office:document-meta>
</file>