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9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0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Goods-Producing Industries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511">
            <text:p>11 511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4071">
            <text:p>4 071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6892">
            <text:p>6 89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260">
            <text:p>5 260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693">
            <text:p>1 693</text:p>
          </table:table-cell>
          <table:table-cell table:style-name="ce26" office:value-type="float" office:value="1249">
            <text:p>1 249</text:p>
          </table:table-cell>
          <table:table-cell table:style-name="ce26" office:value-type="float" office:value="3525">
            <text:p>3 5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2002">
            <text:p>2 00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39">
            <text:p><text:s/>639</text:p>
          </table:table-cell>
          <table:table-cell table:style-name="ce26" office:value-type="float" office:value="453">
            <text:p><text:s/>453</text:p>
          </table:table-cell>
          <table:table-cell table:style-name="ce26" office:value-type="float" office:value="1352">
            <text:p>1 35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2">
            <text:p>1 27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158">
            <text:p><text:s/>158</text:p>
          </table:table-cell>
          <table:table-cell table:style-name="ce26" office:value-type="float" office:value="1036">
            <text:p>1 0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85">
            <text:p>1 08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71">
            <text:p><text:s/>471</text:p>
          </table:table-cell>
          <table:table-cell table:style-name="ce26" office:value-type="float" office:value="383">
            <text:p><text:s/>383</text:p>
          </table:table-cell>
          <table:table-cell table:style-name="ce26" office:value-type="float" office:value="603">
            <text:p><text:s/>60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9">
            <text:p><text:s/>17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9">
            <text:p><text:s/>20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33">
            <text:p><text:s/>23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45">
            <text:p><text:s/>14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79">
            <text:p><text:s/>27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41">
            <text:p><text:s/>1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45">
            <text:p>2 845</text:p>
          </table:table-cell>
          <table:table-cell table:style-name="ce26" office:value-type="float" office:value="229">
            <text:p><text:s/>229</text:p>
          </table:table-cell>
          <table:table-cell table:style-name="ce26" office:value-type="float" office:value="1162">
            <text:p>1 162</text:p>
          </table:table-cell>
          <table:table-cell table:style-name="ce26" office:value-type="float" office:value="908">
            <text:p><text:s/>908</text:p>
          </table:table-cell>
          <table:table-cell table:style-name="ce26" office:value-type="float" office:value="1454">
            <text:p>1 4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64">
            <text:p>1 364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55">
            <text:p><text:s/>555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772">
            <text:p><text:s/>7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4">
            <text:p><text:s/>624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288">
            <text:p><text:s/>288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273">
            <text:p><text:s/>2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30">
            <text:p><text:s/>1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9">
            <text:p><text:s/>339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153">
            <text:p><text:s/>1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52">
            <text:p>3 152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1160">
            <text:p>1 160</text:p>
          </table:table-cell>
          <table:table-cell table:style-name="ce26" office:value-type="float" office:value="856">
            <text:p><text:s/>856</text:p>
          </table:table-cell>
          <table:table-cell table:style-name="ce26" office:value-type="float" office:value="1747">
            <text:p>1 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69">
            <text:p><text:s/>969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418">
            <text:p><text:s/>418</text:p>
          </table:table-cell>
          <table:table-cell table:style-name="ce26" office:value-type="float" office:value="341">
            <text:p><text:s/>341</text:p>
          </table:table-cell>
          <table:table-cell table:style-name="ce26" office:value-type="float" office:value="486">
            <text:p><text:s/>4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33">
            <text:p>1 333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482">
            <text:p><text:s/>482</text:p>
          </table:table-cell>
          <table:table-cell table:style-name="ce26" office:value-type="float" office:value="350">
            <text:p><text:s/>350</text:p>
          </table:table-cell>
          <table:table-cell table:style-name="ce26" office:value-type="float" office:value="804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32">
            <text:p><text:s/>1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90">
            <text:p><text:s/>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5">
            <text:p><text:s/>255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18">
            <text:p><text:s/>418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218">
            <text:p><text:s/>2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4">
            <text:p><text:s/>25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1">
            <text:p><text:s/>61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5">
            <text:p><text:s/>10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7-02T18:34:52</dc:date>
    <meta:print-date>2019-06-18T15:34:49</meta:print-date>
    <meta:document-statistic meta:table-count="1" meta:cell-count="168" meta:object-count="0"/>
    <meta:generator>OpenOffice/4.1.1$Win32 OpenOffice.org_project/411m6$Build-9775</meta:generator>
  </office:meta>
</office:document-meta>
</file>