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105">
            <text:p>6 105</text:p>
          </table:table-cell>
          <table:table-cell table:style-name="ce21" office:value-type="float" office:value="3623">
            <text:p>3 623</text:p>
          </table:table-cell>
          <table:table-cell table:style-name="ce21" office:value-type="float" office:value="3485">
            <text:p>3 48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2482">
            <text:p>2 482</text:p>
          </table:table-cell>
          <table:table-cell table:style-name="ce21"/>
          <table:table-cell table:style-name="ce21" office:value-type="float" office:value="818">
            <text:p><text:s/>81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447">
            <text:p><text:s/>447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1192">
            <text:p>1 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11">
            <text:p>1 911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14">
            <text:p>1 114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68">
            <text:p><text:s/>9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3">
            <text:p>1 143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2">
            <text:p><text:s/>8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880">
            <text:p><text:s/>88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68">
            <text:p><text:s/>768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1">
            <text:p><text:s/>251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9">
            <text:p>1 849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24">
            <text:p><text:s/>624</text:p>
          </table:table-cell>
          <table:table-cell table:style-name="ce21"/>
          <table:table-cell table:style-name="ce21" office:value-type="float" office:value="329">
            <text:p><text:s/>329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7">
            <text:p><text:s/>177</text:p>
          </table:table-cell>
          <table:table-cell table:number-columns-repeated="2" table:style-name="ce21" office:value-type="float" office:value="207">
            <text:p><text:s/>20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45">
            <text:p>2 345</text:p>
          </table:table-cell>
          <table:table-cell table:style-name="ce21" office:value-type="float" office:value="1601">
            <text:p>1 601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4">
            <text:p><text:s/>744</text:p>
          </table:table-cell>
          <table:table-cell table:style-name="ce21"/>
          <table:table-cell table:style-name="ce21" office:value-type="float" office:value="455">
            <text:p><text:s/>45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8">
            <text:p><text:s/>10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5">
            <text:p><text:s/>655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3">
            <text:p><text:s/>153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114">
            <text:p><text:s/>11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20">
            <text:p>1 320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378">
            <text:p><text:s/>378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1">
            <text:p><text:s/>371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7">
            <text:p><text:s/>117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60">
            <text:p>3 060</text:p>
          </table:table-cell>
          <table:table-cell table:style-name="ce21" office:value-type="float" office:value="2088">
            <text:p>2 088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72">
            <text:p><text:s/>972</text:p>
          </table:table-cell>
          <table:table-cell table:style-name="ce21"/>
          <table:table-cell table:style-name="ce21" office:value-type="float" office:value="420">
            <text:p><text:s/>42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551">
            <text:p><text:s/>5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9">
            <text:p><text:s/>9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53">
            <text:p><text:s/>453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8">
            <text:p><text:s/>4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43">
            <text:p><text:s/>543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8">
            <text:p><text:s/>35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07">
            <text:p><text:s/>40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56">
            <text:p><text:s/>456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8">
            <text:p><text:s/>968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5">
            <text:p><text:s/>225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3">
            <text:p>1 093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202">
            <text:p><text:s/>20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5">
            <text:p>3 045</text:p>
          </table:table-cell>
          <table:table-cell table:style-name="ce21" office:value-type="float" office:value="1535">
            <text:p>1 535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510">
            <text:p>1 510</text:p>
          </table:table-cell>
          <table:table-cell table:style-name="ce21"/>
          <table:table-cell table:style-name="ce21" office:value-type="float" office:value="397">
            <text:p><text:s/>39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641">
            <text:p><text:s/>64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61">
            <text:p><text:s/>661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20">
            <text:p><text:s/>5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04">
            <text:p><text:s/>504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73">
            <text:p><text:s/>47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81">
            <text:p><text:s/>881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136">
            <text:p><text:s/>1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8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52">
            <text:p>1 252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6">
            <text:p><text:s/>76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0">
            <text:p><text:s/>450</text:p>
          </table:table-cell>
          <table:table-cell table:style-name="ce21"/>
          <table:table-cell table:style-name="ce21" office:value-type="float" office:value="253">
            <text:p><text:s/>25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44">
            <text:p><text:s/>744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6">
            <text:p><text:s/>286</text:p>
          </table:table-cell>
          <table:table-cell table:style-name="ce21"/>
          <table:table-cell table:style-name="ce21" office:value-type="float" office:value="208">
            <text:p><text:s/>20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4">
            <text:p><text:s/>184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7">
            <text:p><text:s/>67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07-02T18:34:56</dc:date>
    <meta:print-date>2020-02-24T10:32:12</meta:print-date>
    <meta:document-statistic meta:table-count="1" meta:cell-count="477" meta:object-count="0"/>
    <meta:generator>OpenOffice/4.1.1$Win32 OpenOffice.org_project/411m6$Build-9775</meta:generator>
  </office:meta>
</office:document-meta>
</file>