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5">
            <text:p>3 48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34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0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2">
            <text:p>1 2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4">
            <text:p><text:s/>9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2">
            <text:p><text:s/>50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08">
            <text:p><text:s/>1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7">
            <text:p><text:s/>7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4">
            <text:p><text:s/>1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2">
            <text:p><text:s/>1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7">
            <text:p><text:s/>1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0">
            <text:p>17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4">
            <text:p>2 0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4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6">
            <text:p><text:s/>27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0">
            <text:p><text:s/>8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9">
            <text:p><text:s/>5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6">
            <text:p><text:s/>2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9">
            <text:p><text:s/>83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2">
            <text:p><text:s/>2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2">
            <text:p><text:s/>782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5">
            <text:p><text:s/>3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9">
            <text:p><text:s/>99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7">
            <text:p><text:s/>1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7">
            <text:p><text:s/>1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7-02T18:34:57</dc:date>
    <meta:print-date>2018-07-19T14:07:30</meta:print-date>
    <meta:document-statistic meta:table-count="1" meta:cell-count="442" meta:object-count="0"/>
    <meta:generator>OpenOffice/4.1.1$Win32 OpenOffice.org_project/411m6$Build-9775</meta:generator>
  </office:meta>
</office:document-meta>
</file>