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/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/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/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9">
            <text:p>9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7.8">
            <text:p>7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1">
            <text:p>10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7">
            <text:p>11.7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9">
            <text:p>8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8.7">
            <text:p>8.7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9">
            <text:p>9.0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02T18:35:01</dc:date>
    <meta:print-date>2020-02-18T09:47:58</meta:print-date>
    <meta:document-statistic meta:table-count="1" meta:cell-count="623" meta:object-count="0"/>
    <meta:generator>OpenOffice/4.1.1$Win32 OpenOffice.org_project/411m6$Build-9775</meta:generator>
  </office:meta>
</office:document-meta>
</file>