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9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20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323">
            <text:p>1 323</text:p>
          </table:table-cell>
          <table:table-cell table:style-name="ce16" office:value-type="float" office:value="1272">
            <text:p>1 27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943">
            <text:p><text:s/>9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794">
            <text:p><text:s/>794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516">
            <text:p><text:s/>516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39">
            <text:p><text:s/>2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76">
            <text:p>1 276</text:p>
          </table:table-cell>
          <table:table-cell table:style-name="ce16" office:value-type="float" office:value="708">
            <text:p><text:s/>708</text:p>
          </table:table-cell>
          <table:table-cell table:style-name="ce16" office:value-type="float" office:value="699">
            <text:p><text:s/>69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68">
            <text:p><text:s/>5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36">
            <text:p><text:s/>1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46">
            <text:p><text:s/>246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53">
            <text:p><text:s/>1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02">
            <text:p><text:s/>10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135">
            <text:p><text:s/>135</text:p>
          </table:table-cell>
          <table:table-cell table:style-name="ce16" office:value-type="float" office:value="123">
            <text:p><text:s/>12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64">
            <text:p><text:s/>164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81">
            <text:p><text:s/>781</text:p>
          </table:table-cell>
          <table:table-cell table:style-name="ce16" office:value-type="float" office:value="516">
            <text:p><text:s/>516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264">
            <text:p><text:s/>2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162">
            <text:p><text:s/>16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200">
            <text:p><text:s/>200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4">
            <text:p><text:s/>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94">
            <text:p><text:s/>194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1">
            <text:p><text:s/>1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58">
            <text:p><text:s/>4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367">
            <text:p><text:s/>3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273">
            <text:p><text:s/>273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105">
            <text:p><text:s/>10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397">
            <text:p><text:s/>397</text:p>
          </table:table-cell>
          <table:table-cell table:style-name="ce16" office:value-type="float" office:value="390">
            <text:p><text:s/>39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29">
            <text:p><text:s/>2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78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58">
            <text:p><text:s/>58</text:p>
          </table:table-cell>
          <table:table-cell table:number-columns-repeated="2"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style-name="ce16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344">
            <text:p><text:s/>344</text:p>
          </table:table-cell>
          <table:table-cell table:style-name="ce16" office:value-type="float" office:value="331">
            <text:p><text:s/>331</text:p>
          </table:table-cell>
          <table:table-cell table:number-columns-repeated="2"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74">
            <text:p><text:s/>74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274">
            <text:p><text:s/>27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82">
            <text:p><text:s/>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89">
            <text:p><text:s/>89</text:p>
          </table:table-cell>
          <table:table-cell table:number-columns-repeated="2" table:style-name="ce16" office:value-type="float" office:value="45">
            <text:p><text:s/>4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19">
            <text:p><text:s/>219</text:p>
          </table:table-cell>
          <table:table-cell table:number-columns-repeated="2" table:style-name="ce16" office:value-type="float" office:value="25">
            <text:p><text:s/>25</text:p>
          </table:table-cell>
          <table:table-cell table:style-name="ce16" office:value-type="string">
            <text:p>-</text:p>
          </table:table-cell>
          <table:table-cell table:style-name="ce16" office:value-type="float" office:value="194">
            <text:p><text:s/>1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00">
            <text:p>1 200</text:p>
          </table:table-cell>
          <table:table-cell table:style-name="ce16" office:value-type="float" office:value="625">
            <text:p><text:s/>625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575">
            <text:p><text:s/>5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16">
            <text:p><text:s/>416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60">
            <text:p><text:s/>260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34">
            <text:p><text:s/>1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50">
            <text:p><text:s/>650</text:p>
          </table:table-cell>
          <table:table-cell table:style-name="ce16" office:value-type="float" office:value="312">
            <text:p><text:s/>312</text:p>
          </table:table-cell>
          <table:table-cell table:style-name="ce16" office:value-type="float" office:value="309">
            <text:p><text:s/>30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39">
            <text:p><text:s/>3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03">
            <text:p><text:s/>10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75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3">
            <text:p><text:s/>5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6">
            <text:p><text:s/>66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390">
            <text:p><text:s/>390</text:p>
          </table:table-cell>
          <table:table-cell table:style-name="ce23" office:value-type="float" office:value="336">
            <text:p><text:s/>336</text:p>
          </table:table-cell>
          <table:table-cell table:style-name="ce23" office:value-type="float" office:value="321">
            <text:p><text:s/>321</text:p>
          </table:table-cell>
          <table:table-cell table:style-name="ce23" office:value-type="float" office:value="15">
            <text:p><text:s/>15</text:p>
          </table:table-cell>
          <table:table-cell table:style-name="ce23" office:value-type="float" office:value="54">
            <text:p><text:s/>5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59">
            <text:p><text:s/>59</text:p>
          </table:table-cell>
          <table:table-cell table:number-columns-repeated="2" table:style-name="ce23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85">
            <text:p><text:s/>85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74">
            <text:p><text:s/>7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14">
            <text:p><text:s/>114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8">
            <text:p><text:s/>118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18">
            <text:p><text:s/>418</text:p>
          </table:table-cell>
          <table:table-cell table:style-name="ce23" office:value-type="float" office:value="235">
            <text:p><text:s/>235</text:p>
          </table:table-cell>
          <table:table-cell table:style-name="ce23" office:value-type="float" office:value="232">
            <text:p><text:s/>23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83">
            <text:p><text:s/>18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03">
            <text:p><text:s/>103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05">
            <text:p><text:s/>105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05">
            <text:p><text:s/>105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05">
            <text:p><text:s/>105</text:p>
          </table:table-cell>
          <table:table-cell table:number-columns-repeated="2" table:style-name="ce23" office:value-type="float" office:value="27">
            <text:p><text:s/>27</text:p>
          </table:table-cell>
          <table:table-cell table:style-name="ce23" office:value-type="string">
            <text:p>-</text:p>
          </table:table-cell>
          <table:table-cell table:style-name="ce23" office:value-type="float" office:value="78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73">
            <text:p><text:s/>273</text:p>
          </table:table-cell>
          <table:table-cell table:number-columns-repeated="2" table:style-name="ce22" office:value-type="float" office:value="9">
            <text:p><text:s/>9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264">
            <text:p><text:s/>264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4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07-02T18:35:09</dc:date>
    <meta:print-date>2018-07-19T14:18:07</meta:print-date>
    <meta:document-statistic meta:table-count="1" meta:cell-count="361" meta:object-count="0"/>
    <meta:generator>OpenOffice/4.1.1$Win32 OpenOffice.org_project/411m6$Build-9775</meta:generator>
  </office:meta>
</office:document-meta>
</file>