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0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904">
            <text:p><text:s/>904</text:p>
          </table:table-cell>
          <table:table-cell table:style-name="ce20" office:value-type="float" office:value="167">
            <text:p><text:s/>1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46">
            <text:p><text:s/>14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6">
            <text:p>1 03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146">
            <text:p><text:s/>1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204">
            <text:p><text:s/>20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9">
            <text:p><text:s/>9</text:p>
          </table:table-cell>
          <table:table-cell table:number-columns-repeated="2" table:style-name="ce20" office:value-type="float" office:value="60">
            <text:p><text:s/>6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6">
            <text:p><text:s/>3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5">
            <text:p><text:s/>5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9">
            <text:p><text:s/>4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673">
            <text:p>673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36">
            <text:p>536</text:p>
          </table:table-cell>
          <table:table-cell table:style-name="ce22" office:value-type="float" office:value="463">
            <text:p>463</text:p>
          </table:table-cell>
          <table:table-cell table:style-name="ce22" office:value-type="float" office:value="73">
            <text:p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54">
            <text:p>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96">
            <text:p>96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3">
            <text:p>3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3">
            <text:p>4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8">
            <text:p>28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24">
            <text:p>2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8">
            <text:p><text:s/>59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34">
            <text:p><text:s/>534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93">
            <text:p><text:s/>9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535">
            <text:p>5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91">
            <text:p>9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09">
            <text:p>109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7">
            <text:p>2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3">
            <text:p>33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4" office:value-type="float" office:value="33">
            <text:p>33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26">
            <text:p>26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4">
            <text:p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25">
            <text:p>2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16">
            <text:p>16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7-02T18:35:12</dc:date>
    <meta:print-date>2018-07-19T14:21:18</meta:print-date>
    <meta:document-statistic meta:table-count="1" meta:cell-count="580" meta:object-count="0"/>
    <meta:generator>OpenOffice/4.1.1$Win32 OpenOffice.org_project/411m6$Build-9775</meta:generator>
  </office:meta>
</office:document-meta>
</file>