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9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20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907">
            <text:p>1 907</text:p>
          </table:table-cell>
          <table:table-cell table:style-name="ce15" office:value-type="float" office:value="1130">
            <text:p>1 130</text:p>
          </table:table-cell>
          <table:table-cell table:style-name="ce15" office:value-type="float" office:value="1085">
            <text:p>1 08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778">
            <text:p><text:s/>77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17">
            <text:p><text:s/>2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622">
            <text:p><text:s/>622</text:p>
          </table:table-cell>
          <table:table-cell table:style-name="ce15" office:value-type="float" office:value="612">
            <text:p><text:s/>6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44">
            <text:p><text:s/>44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7">
            <text:p><text:s/>1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6">
            <text:p><text:s/>176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24">
            <text:p><text:s/>124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14">
            <text:p><text:s/>1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2">
            <text:p><text:s/>6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629">
            <text:p><text:s/>629</text:p>
          </table:table-cell>
          <table:table-cell table:style-name="ce15" office:value-type="float" office:value="607">
            <text:p><text:s/>60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82">
            <text:p><text:s/>8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3">
            <text:p><text:s/>2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4">
            <text:p><text:s/>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638">
            <text:p><text:s/>638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50">
            <text:p><text:s/>25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8">
            <text:p><text:s/>4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9">
            <text:p><text:s/>7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4">
            <text:p><text:s/>9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87">
            <text:p><text:s/>287</text:p>
          </table:table-cell>
          <table:table-cell table:number-columns-repeated="2" table:style-name="ce15" office:value-type="float" office:value="17">
            <text:p><text:s/>1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70">
            <text:p><text:s/>2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928">
            <text:p><text:s/>928</text:p>
          </table:table-cell>
          <table:table-cell table:style-name="ce15" office:value-type="float" office:value="624">
            <text:p><text:s/>624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04">
            <text:p><text:s/>30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05">
            <text:p><text:s/>10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18">
            <text:p><text:s/>518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2">
            <text:p><text:s/>17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7">
            <text:p><text:s/>8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65">
            <text:p><text:s/>65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9">
            <text:p><text:s/>5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308">
            <text:p><text:s/>308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5">
            <text:p><text:s/>8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8">
            <text:p><text:s/>3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31">
            <text:p><text:s/>131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20">
            <text:p><text:s/>1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979">
            <text:p><text:s/>979</text:p>
          </table:table-cell>
          <table:table-cell table:style-name="ce15" office:value-type="float" office:value="506">
            <text:p><text:s/>506</text:p>
          </table:table-cell>
          <table:table-cell table:style-name="ce15" office:value-type="float" office:value="488">
            <text:p><text:s/>48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73">
            <text:p><text:s/>47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2">
            <text:p><text:s/>1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71">
            <text:p><text:s/>27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9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9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59">
            <text:p><text:s/>59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5">
            <text:p><text:s/>5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62">
            <text:p><text:s/>362</text:p>
          </table:table-cell>
          <table:table-cell table:style-name="ce20" office:value-type="float" office:value="292">
            <text:p><text:s/>292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9">
            <text:p><text:s/>79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01">
            <text:p><text:s/>10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01">
            <text:p><text:s/>101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30">
            <text:p><text:s/>330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65">
            <text:p><text:s/>16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7">
            <text:p><text:s/>8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number-columns-repeated="2" table:style-name="ce20" office:value-type="float" office:value="52">
            <text:p><text:s/>5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3">
            <text:p><text:s/>5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6">
            <text:p><text:s/>56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55">
            <text:p><text:s/>155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50">
            <text:p><text:s/>150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8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1-07-02T18:35:15</dc:date>
    <meta:print-date>2018-07-19T14:24:41</meta:print-date>
    <meta:document-statistic meta:table-count="1" meta:cell-count="361" meta:object-count="0"/>
    <meta:generator>OpenOffice/4.1.1$Win32 OpenOffice.org_project/411m6$Build-9775</meta:generator>
  </office:meta>
</office:document-meta>
</file>