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9年下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0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85">
            <text:p>1 085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929">
            <text:p><text:s/>929</text:p>
          </table:table-cell>
          <table:table-cell table:style-name="ce18" office:value-type="float" office:value="852">
            <text:p><text:s/>852</text:p>
          </table:table-cell>
          <table:table-cell table:style-name="ce18" office:value-type="float" office:value="77">
            <text:p><text:s/>7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71">
            <text:p><text:s/>471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432">
            <text:p><text:s/>432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83">
            <text:p><text:s/>383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64">
            <text:p><text:s/>364</text:p>
          </table:table-cell>
          <table:table-cell table:style-name="ce18" office:value-type="float" office:value="362">
            <text:p><text:s/>36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8">
            <text:p><text:s/>7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603">
            <text:p><text:s/>603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489">
            <text:p><text:s/>489</text:p>
          </table:table-cell>
          <table:table-cell table:style-name="ce18" office:value-type="float" office:value="416">
            <text:p><text:s/>416</text:p>
          </table:table-cell>
          <table:table-cell table:style-name="ce18" office:value-type="float" office:value="72">
            <text:p><text:s/>7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9">
            <text:p><text:s/>14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05">
            <text:p><text:s/>105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8">
            <text:p><text:s/>5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74">
            <text:p><text:s/>74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4">
            <text:p><text:s/>1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6">
            <text:p><text:s/>2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6">
            <text:p><text:s/>26</text:p>
          </table:table-cell>
          <table:table-cell table:style-name="ce18" office:value-type="string">
            <text:p>-</text:p>
          </table:table-cell>
          <table:table-cell table:style-name="ce18" office:value-type="float" office:value="26">
            <text:p><text:s/>26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58">
            <text:p><text:s/>58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0">
            <text:p><text:s/>3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<text:s/>5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2">
            <text:p><text:s/>3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97">
            <text:p><text:s/>59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93">
            <text:p><text:s/>493</text:p>
          </table:table-cell>
          <table:table-cell table:style-name="ce18" office:value-type="float" office:value="462">
            <text:p><text:s/>462</text:p>
          </table:table-cell>
          <table:table-cell table:style-name="ce18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2">
            <text:p><text:s/>302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8">
            <text:p><text:s/>22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12">
            <text:p><text:s/>212</text:p>
          </table:table-cell>
          <table:table-cell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5">
            <text:p><text:s/>5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86">
            <text:p><text:s/>286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17">
            <text:p><text:s/>217</text:p>
          </table:table-cell>
          <table:table-cell table:style-name="ce18" office:value-type="float" office:value="190">
            <text:p><text:s/>190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3">
            <text:p><text:s/>1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style-name="ce18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6">
            <text:p><text:s/>26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6">
            <text:p><text:s/>16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88">
            <text:p><text:s/>48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46">
            <text:p><text:s/>46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162">
            <text:p>162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52">
            <text:p>15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317">
            <text:p>3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71">
            <text:p>271</text:p>
          </table:table-cell>
          <table:table-cell table:style-name="ce21" office:value-type="float" office:value="227">
            <text:p>227</text:p>
          </table:table-cell>
          <table:table-cell table:style-name="ce21" office:value-type="float" office:value="45">
            <text:p>4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17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6">
            <text:p>2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07-02T18:35:17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