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20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400">
            <text:p>2 400</text:p>
          </table:table-cell>
          <table:table-cell table:style-name="ce16" office:value-type="float" office:value="1419">
            <text:p>1 419</text:p>
          </table:table-cell>
          <table:table-cell table:style-name="ce16" office:value-type="float" office:value="1364">
            <text:p>1 36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981">
            <text:p><text:s/>9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96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87">
            <text:p>1 287</text:p>
          </table:table-cell>
          <table:table-cell table:style-name="ce16" office:value-type="float" office:value="762">
            <text:p><text:s/>762</text:p>
          </table:table-cell>
          <table:table-cell table:style-name="ce16" office:value-type="float" office:value="748">
            <text:p><text:s/>74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25">
            <text:p><text:s/>5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1">
            <text:p><text:s/>1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31">
            <text:p><text:s/>2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0">
            <text:p><text:s/>1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779">
            <text:p><text:s/>779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06">
            <text:p><text:s/>3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78">
            <text:p><text:s/>378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string">
            <text:p>-</text:p>
          </table:table-cell>
          <table:table-cell table:style-name="ce16" office:value-type="float" office:value="350">
            <text:p><text:s/>3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59">
            <text:p>1 159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86">
            <text:p><text:s/>3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56">
            <text:p><text:s/>456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5">
            <text:p><text:s/>1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424">
            <text:p><text:s/>424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6">
            <text:p><text:s/>1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410">
            <text:p><text:s/>410</text:p>
          </table:table-cell>
          <table:table-cell table:style-name="ce16" office:value-type="float" office:value="393">
            <text:p><text:s/>39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8">
            <text:p><text:s/>88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2">
            <text:p><text:s/>172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152">
            <text:p><text:s/>1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595">
            <text:p><text:s/>5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11">
            <text:p><text:s/>411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51">
            <text:p><text:s/>1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29">
            <text:p><text:s/>3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62">
            <text:p><text:s/>162</text:p>
          </table:table-cell>
          <table:table-cell table:number-columns-repeated="2" table:style-name="ce16" office:value-type="float" office:value="47">
            <text:p><text:s/>4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5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4">
            <text:p><text:s/>1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2">
            <text:p><text:s/>9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3">
            <text:p><text:s/>443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99">
            <text:p><text:s/>9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1">
            <text:p><text:s/>121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27">
            <text:p><text:s/>427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number-columns-repeated="2" table:style-name="ce23" office:value-type="float" office:value="72">
            <text:p><text:s/>7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3" office:value-type="float" office:value="44">
            <text:p><text:s/>4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06">
            <text:p><text:s/>206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string">
            <text:p>-</text:p>
          </table:table-cell>
          <table:table-cell table:style-name="ce22" office:value-type="float" office:value="198">
            <text:p><text:s/>19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7-02T18:35:21</dc:date>
    <meta:print-date>2019-07-18T10:14:07</meta:print-date>
    <meta:document-statistic meta:table-count="1" meta:cell-count="361" meta:object-count="0"/>
    <meta:generator>OpenOffice/4.1.1$Win32 OpenOffice.org_project/411m6$Build-9775</meta:generator>
  </office:meta>
</office:document-meta>
</file>