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-ranges="'63'.A1:'63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number-columns-repeated="3" table:default-cell-style-name="ce1"/>
        <table:table-column table:style-name="co7" table:number-columns-repeated="235" table:default-cell-style-name="ce1"/>
        <table:table-column table:style-name="co8" table:number-columns-repeated="768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63 <text:s text:c="2"/>臺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63. <text:s text:c="2"/>EDUCATIONAL-ATTAINMENT/AGE UNEMPLOYMENT RATES, BY YEAR <text:s/>IN TAINAN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9" office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1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2"/>
          <table:table-cell table:style-name="ce27" office:value-type="string">
            <text:p>１５～２４歲</text:p>
          </table:table-cell>
          <table:table-cell table:style-name="ce21" office:value-type="string">
            <text:p>２５～２９歲</text:p>
          </table:table-cell>
          <table:table-cell table:style-name="ce21" office:value-type="string">
            <text:p>３０～３４歲</text:p>
          </table:table-cell>
          <table:table-cell table:style-name="ce21" office:value-type="string">
            <text:p>３５～３９歲</text:p>
          </table:table-cell>
          <table:table-cell table:style-name="ce21" office:value-type="string">
            <text:p>４０～４４歲</text:p>
          </table:table-cell>
          <table:table-cell table:style-name="ce21" office:value-type="string">
            <text:p>４５～４９歲</text:p>
          </table:table-cell>
          <table:table-cell table:style-name="ce21" office:value-type="string">
            <text:p>５０～５４歲</text:p>
          </table:table-cell>
          <table:table-cell table:style-name="ce21" office:value-type="string">
            <text:p>５５～５９歲</text:p>
          </table:table-cell>
          <table:table-cell table:style-name="ce21" office:value-type="string">
            <text:p>６０～６４歲</text:p>
          </table:table-cell>
          <table:table-cell table:style-name="ce30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school (regular &amp; vocational)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1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5">
            <text:p>1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/>
          <table:table-cell table:style-name="ce19" office:value-type="float" office:value="5">
            <text:p>5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/>
          <table:table-cell table:style-name="ce15" office:value-type="float" office:value="5.3">
            <text:p>5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1">
            <text:p>1.0 </text:p>
          </table:table-cell>
          <table:table-cell table:number-columns-repeated="2" table:style-name="ce15" office:value-type="float" office:value="0.8">
            <text:p>0.8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1">
            <text:p>0.1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6">
            <text:p>1.6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/>
          <table:table-cell table:style-name="ce15" office:value-type="float" office:value="5.3">
            <text:p>5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/>
          <table:table-cell table:style-name="ce15" office:value-type="float" office:value="7">
            <text:p>7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">
            <text:p>3.0 </text:p>
          </table:table-cell>
          <table:table-cell table:style-name="ce15"/>
          <table:table-cell table:style-name="ce15" office:value-type="float" office:value="7.6">
            <text:p>7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/>
          <table:table-cell table:style-name="ce15" office:value-type="float" office:value="8.8">
            <text:p>8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4">
            <text:p>3.4 </text:p>
          </table:table-cell>
          <table:table-cell table:style-name="ce15"/>
          <table:table-cell table:style-name="ce15" office:value-type="float" office:value="9.7">
            <text:p>9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/>
          <table:table-cell table:style-name="ce15" office:value-type="float" office:value="9.2">
            <text:p>9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8">
            <text:p>4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/>
          <table:table-cell table:style-name="ce15" office:value-type="float" office:value="11.8">
            <text:p>11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5">
            <text:p>1.5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">
            <text:p>5.0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3">
            <text:p>4.3 </text:p>
          </table:table-cell>
          <table:table-cell table:style-name="ce15"/>
          <table:table-cell table:style-name="ce15" office:value-type="float" office:value="12.2">
            <text:p>12.2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/>
          <table:table-cell table:style-name="ce15" office:value-type="float" office:value="12">
            <text:p>12.0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">
            <text:p>4.0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2">
            <text:p>4.2 </text:p>
          </table:table-cell>
          <table:table-cell table:style-name="ce15"/>
          <table:table-cell table:style-name="ce15" office:value-type="float" office:value="11.1">
            <text:p>11.1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/>
          <table:table-cell table:style-name="ce15" office:value-type="float" office:value="10.8">
            <text:p>10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2.7">
            <text:p>2.7 </text:p>
          </table:table-cell>
          <table:table-cell table:number-columns-repeated="2" table:style-name="ce15" office:value-type="float" office:value="3.2">
            <text:p>3.2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/>
          <table:table-cell table:style-name="ce15" office:value-type="float" office:value="8.8">
            <text:p>8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/>
          <table:table-cell table:style-name="ce15" office:value-type="float" office:value="10.7">
            <text:p>10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">
            <text:p>4.0 </text:p>
          </table:table-cell>
          <table:table-cell table:style-name="ce15"/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3">
            <text:p>3.0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7">
            <text:p>4.7 </text:p>
          </table:table-cell>
          <table:table-cell table:number-columns-repeated="2" table:style-name="ce15" office:value-type="float" office:value="6.1">
            <text:p>6.1 </text:p>
          </table:table-cell>
          <table:table-cell table:style-name="ce15" office:value-type="float" office:value="5.3">
            <text:p>5.3 </text:p>
          </table:table-cell>
          <table:table-cell table:style-name="ce15"/>
          <table:table-cell table:style-name="ce15" office:value-type="float" office:value="15.4">
            <text:p>15.4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1">
            <text:p>5.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2">
            <text:p>5.2 </text:p>
          </table:table-cell>
          <table:table-cell table:style-name="ce15"/>
          <table:table-cell table:style-name="ce15" office:value-type="float" office:value="14.9">
            <text:p>14.9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4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6">
            <text:p>4.6 </text:p>
          </table:table-cell>
          <table:table-cell table:style-name="ce15"/>
          <table:table-cell table:style-name="ce15" office:value-type="float" office:value="12.1">
            <text:p>12.1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/>
          <table:table-cell table:style-name="ce15" office:value-type="float" office:value="13.1">
            <text:p>13.1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number-columns-repeated="2" table:style-name="ce15" office:value-type="float" office:value="2.7">
            <text:p>2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6">
            <text:p>4.6 </text:p>
          </table:table-cell>
          <table:table-cell table:style-name="ce15"/>
          <table:table-cell table:style-name="ce15" office:value-type="float" office:value="14.4">
            <text:p>14.4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3">
            <text:p>4.3 </text:p>
          </table:table-cell>
          <table:table-cell table:number-columns-repeated="3" table:style-name="ce15" office:value-type="float" office:value="3.2">
            <text:p>3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/>
          <table:table-cell table:style-name="ce15" office:value-type="float" office:value="13.9">
            <text:p>13.9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number-columns-repeated="2" table:style-name="ce15" office:value-type="float" office:value="3.5">
            <text:p>3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">
            <text:p>4.0 </text:p>
          </table:table-cell>
          <table:table-cell table:style-name="ce15"/>
          <table:table-cell table:style-name="ce15" office:value-type="float" office:value="13.1">
            <text:p>13.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9">
            <text:p>2.9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/>
          <table:table-cell table:style-name="ce15" office:value-type="float" office:value="14.4">
            <text:p>14.4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number-columns-repeated="2" table:style-name="ce15" office:value-type="float" office:value="2.1">
            <text:p>2.1 </text:p>
          </table:table-cell>
          <table:table-cell table:style-name="ce15" office:value-type="float" office:value="0.7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1">
            <text:p>4.1 </text:p>
          </table:table-cell>
          <table:table-cell table:style-name="ce15"/>
          <table:table-cell table:style-name="ce15" office:value-type="float" office:value="15.2">
            <text:p>15.2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">
            <text:p>4.0 </text:p>
          </table:table-cell>
          <table:table-cell table:style-name="ce15"/>
          <table:table-cell table:style-name="ce15" office:value-type="float" office:value="12.3">
            <text:p>12.3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0.1">
            <text:p>0.1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">
            <text:p>4.0 </text:p>
          </table:table-cell>
          <table:table-cell table:style-name="ce15"/>
          <table:table-cell table:style-name="ce15" office:value-type="float" office:value="11.5">
            <text:p>11.5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number-columns-repeated="3" table:style-name="ce15" office:value-type="float" office:value="3.5">
            <text:p>3.5 </text:p>
          </table:table-cell>
          <table:table-cell table:style-name="ce15" office:value-type="float" office:value="4.1">
            <text:p>4.1 </text:p>
          </table:table-cell>
          <table:table-cell table:style-name="ce15"/>
          <table:table-cell table:style-name="ce15" office:value-type="float" office:value="13">
            <text:p>13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1">
            <text:p>4.1 </text:p>
          </table:table-cell>
          <table:table-cell table:style-name="ce15"/>
          <table:table-cell table:style-name="ce15" office:value-type="float" office:value="11.2">
            <text:p>11.2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">
            <text:p>4.0 </text:p>
          </table:table-cell>
          <table:table-cell table:style-name="ce15"/>
          <table:table-cell table:style-name="ce15" office:value-type="float" office:value="12.6">
            <text:p>12.6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/>
          <table:table-cell table:style-name="ce15" office:value-type="float" office:value="9.9">
            <text:p>9.9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3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/>
          <table:table-cell table:style-name="ce15" office:value-type="float" office:value="12.2">
            <text:p>12.2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4">
            <text:p>4.4 </text:p>
          </table:table-cell>
          <table:table-cell table:style-name="ce15"/>
          <table:table-cell table:style-name="ce15" office:value-type="float" office:value="13.5">
            <text:p>13.5 </text:p>
          </table:table-cell>
          <table:table-cell table:style-name="ce15" office:value-type="float" office:value="5.4">
            <text:p>5.4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3">
            <text:p>4.3 </text:p>
          </table:table-cell>
          <table:table-cell table:style-name="ce16"/>
          <table:table-cell table:style-name="ce16" office:value-type="float" office:value="10.8">
            <text:p>10.8 </text:p>
          </table:table-cell>
          <table:table-cell table:style-name="ce16" office:value-type="float" office:value="6.3">
            <text:p>6.3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5">
            <text:p>5.0 </text:p>
          </table:table-cell>
          <table:table-cell table:style-name="ce16" office:value-type="float" office:value="0.1">
            <text:p>0.1 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3'.$A$1" table:cell-range-address="$'63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4" style:scale-to="8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1-07-02T18:35:25</dc:date>
    <meta:print-date>2019-06-03T16:21:02</meta:print-date>
    <meta:document-statistic meta:table-count="1" meta:cell-count="623" meta:object-count="0"/>
    <meta:generator>OpenOffice/4.1.1$Win32 OpenOffice.org_project/411m6$Build-9775</meta:generator>
  </office:meta>
</office:document-meta>
</file>