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9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69">
            <text:p><text:s/>96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483">
            <text:p><text:s/>483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43">
            <text:p><text:s/>4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18">
            <text:p>4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86">
            <text:p>486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7">
            <text:p>4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43">
            <text:p><text:s/>543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32">
            <text:p><text:s/>3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number-columns-repeated="3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">
            <text:p><text:s/>5</text:p>
          </table:table-cell>
          <table:table-cell table:number-columns-repeated="2" table:style-name="ce11" office:value-type="float" office:value="25">
            <text:p><text:s/>25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6">
            <text:p><text:s/>42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7-02T18:35:28</dc:date>
    <meta:print-date>2019-07-18T10:16:22</meta:print-date>
    <meta:document-statistic meta:table-count="1" meta:cell-count="442" meta:object-count="0"/>
    <meta:generator>OpenOffice/4.1.1$Win32 OpenOffice.org_project/411m6$Build-9775</meta:generator>
  </office:meta>
</office:document-meta>
</file>