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3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11">
            <text:p>11 411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77">
            <text:p>6 77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5">
            <text:p><text:s/>445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18">
            <text:p>11 418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8">
            <text:p>4 07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1">
            <text:p>3 06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2">
            <text:p><text:s/>902</text:p>
          </table:table-cell>
          <table:table-cell table:style-name="ce61" office:value-type="float" office:value="6781">
            <text:p>6 781</text:p>
          </table:table-cell>
          <table:table-cell table:style-name="ce61" office:value-type="float" office:value="1898">
            <text:p>1 898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2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43">
            <text:p>11 443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5">
            <text:p>6 79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459">
            <text:p>11 459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04">
            <text:p>6 804</text:p>
          </table:table-cell>
          <table:table-cell table:style-name="ce61" office:value-type="float" office:value="1909">
            <text:p>1 90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1">
            <text:p><text:s/>371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49">
            <text:p>11 449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91">
            <text:p>4 09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96">
            <text:p>6 796</text:p>
          </table:table-cell>
          <table:table-cell table:style-name="ce61" office:value-type="float" office:value="1904">
            <text:p>1 904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9">
            <text:p><text:s/>259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110年平均 Ave., 2021</text:p>
          </table:table-cell>
          <table:table-cell table:style-name="ce61" office:value-type="float" office:value="11497">
            <text:p>11 497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5">
            <text:p>3 02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3">
            <text:p><text:s/>923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398">
            <text:p>11 39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36">
            <text:p>4 03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8">
            <text:p>3 008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19">
            <text:p>6 819</text:p>
          </table:table-cell>
          <table:table-cell table:style-name="ce61" office:value-type="float" office:value="1870">
            <text:p>1 870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0">
            <text:p><text:s/>640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-1.09">
            <text:p>-1.09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0.97">
            <text:p>-0.97</text:p>
          </table:table-cell>
          <table:table-cell table:style-name="ce25" office:value-type="float" office:value="8.38">
            <text:p>8.38</text:p>
          </table:table-cell>
          <table:table-cell table:style-name="ce25"/>
          <table:table-cell table:style-name="ce25" office:value-type="float" office:value="-0.63">
            <text:p>-0.63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-1.5">
            <text:p>-1.50</text:p>
          </table:table-cell>
          <table:table-cell table:style-name="ce25" office:value-type="float" office:value="-2.18">
            <text:p>-2.18</text:p>
          </table:table-cell>
          <table:table-cell table:style-name="ce25" office:value-type="float" office:value="-1.24">
            <text:p>-1.24</text:p>
          </table:table-cell>
          <table:table-cell table:style-name="ce25" office:value-type="float" office:value="-1.26">
            <text:p>-1.26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-0.45">
            <text:p>-0.45</text:p>
          </table:table-cell>
          <table:table-cell table:style-name="ce25" office:value-type="float" office:value="-3.68">
            <text:p>-3.68</text:p>
          </table:table-cell>
          <table:table-cell table:style-name="ce25" office:value-type="float" office:value="-1.19">
            <text:p>-1.19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-1.05">
            <text:p>-1.05</text:p>
          </table:table-cell>
          <table:table-cell table:style-name="ce25"/>
          <table:table-cell table:style-name="ce25" office:value-type="float" office:value="-0.49">
            <text:p>-0.49</text:p>
          </table:table-cell>
          <table:table-cell table:style-name="ce25" office:value-type="float" office:value="-1.02">
            <text:p>-1.02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-1.83">
            <text:p>-1.8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-1.76">
            <text:p>-1.76</text:p>
          </table:table-cell>
          <table:table-cell table:style-name="ce25" office:value-type="float" office:value="-1.41">
            <text:p>-1.4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0.56">
            <text:p>-0.56</text:p>
          </table:table-cell>
          <table:table-cell table:style-name="ce25" office:value-type="float" office:value="-0.38">
            <text:p>-0.38</text:p>
          </table:table-cell>
          <table:table-cell table:style-name="ce25" office:value-type="float" office:value="-0.85">
            <text:p>-0.85</text:p>
          </table:table-cell>
          <table:table-cell table:style-name="ce25" office:value-type="float" office:value="9.52">
            <text:p>9.52</text:p>
          </table:table-cell>
          <table:table-cell table:style-name="ce25"/>
          <table:table-cell table:style-name="ce25" office:value-type="float" office:value="-1.03">
            <text:p>-1.03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-2.52">
            <text:p>-2.52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-0.41">
            <text:p>-0.41</text:p>
          </table:table-cell>
          <table:table-cell table:style-name="ce25" office:value-type="float" office:value="-1.39">
            <text:p>-1.39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43">
            <text:p>0.43</text:p>
          </table:table-cell>
          <table:table-cell table:style-name="ce25" office:value-type="float" office:value="-1.54">
            <text:p>-1.54</text:p>
          </table:table-cell>
          <table:table-cell table:style-name="ce25" office:value-type="float" office:value="-1.32">
            <text:p>-1.3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1.06">
            <text:p>1.06</text:p>
          </table:table-cell>
          <table:table-cell table:style-name="ce25" office:value-type="float" office:value="-0.71">
            <text:p>-0.7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-2.36">
            <text:p>-2.3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1.92">
            <text:p>1.92</text:p>
          </table:table-cell>
          <table:table-cell table:style-name="ce25" office:value-type="float" office:value="-0.01">
            <text:p>-0.01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1.04">
            <text:p>-1.04</text:p>
          </table:table-cell>
          <table:table-cell table:style-name="ce25" office:value-type="float" office:value="-0.35">
            <text:p>-0.35</text:p>
          </table:table-cell>
          <table:table-cell table:style-name="ce25" office:value-type="float" office:value="-3.61">
            <text:p>-3.61</text:p>
          </table:table-cell>
          <table:table-cell table:style-name="ce25"/>
          <table:table-cell table:style-name="ce25" office:value-type="float" office:value="-0.8">
            <text:p>-0.80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-1.17">
            <text:p>-1.17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-0.74">
            <text:p>-0.74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66">
            <text:p>0.6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3">
            <text:p>0.30</text:p>
          </table:table-cell>
          <table:table-cell table:style-name="ce25"/>
          <table:table-cell table:style-name="ce25" office:value-type="float" office:value="0.84">
            <text:p>0.84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-1.2">
            <text:p>-1.20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0.7">
            <text:p>0.70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">
            <text:p>59.40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9">
            <text:p>59.39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6">
            <text:p>16.6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6">
            <text:p>59.36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2">
            <text:p>59.82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.04">
            <text:p>0.04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12">
            <text:p>0.1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-0.09">
            <text:p>-0.09</text:p>
          </table:table-cell>
          <table:table-cell table:style-name="ce25" office:value-type="float" office:value="-0.03">
            <text:p>-0.03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2">
            <text:p>-0.0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-0.12">
            <text:p>-0.12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14">
            <text:p>-0.14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4">
            <text:p>0.04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6">
            <text:p>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.16">
            <text:p>0.16</text:p>
          </table:table-cell>
          <table:table-cell table:number-columns-repeated="2" table:style-name="ce25" office:value-type="float" office:value="0.03">
            <text:p>0.0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21">
            <text:p>-0.2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-0.12">
            <text:p>-0.12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">
            <text:p>0.00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07-06T13:45:43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