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80">
            <text:p>8 28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81">
            <text:p>1 881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631">
            <text:p>2 63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849">
            <text:p>1 849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41">
            <text:p>2 64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18">
            <text:p>1 81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658">
            <text:p>2 658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86">
            <text:p>8 286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4">
            <text:p>1 804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719">
            <text:p>2 719</text:p>
          </table:table-cell>
          <table:table-cell table:style-name="ce13" office:value-type="float" office:value="1013">
            <text:p>1 013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330">
            <text:p>8 330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01">
            <text:p>1 801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1">
            <text:p>0.10</text:p>
          </table:table-cell>
          <table:table-cell table:style-name="ce17" office:value-type="float" office:value="6.88">
            <text:p>6.88</text:p>
          </table:table-cell>
          <table:table-cell table:style-name="ce17" office:value-type="float" office:value="-0.5">
            <text:p>-0.50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-0.2">
            <text:p>-0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6">
            <text:p>0.60</text:p>
          </table:table-cell>
          <table:table-cell table:style-name="ce17" office:value-type="float" office:value="8.32">
            <text:p>8.32</text:p>
          </table:table-cell>
          <table:table-cell table:style-name="ce17" office:value-type="float" office:value="-4.23">
            <text:p>-4.23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4.07">
            <text:p>4.07</text:p>
          </table:table-cell>
          <table:table-cell table:style-name="ce17" office:value-type="float" office:value="-0.61">
            <text:p>-0.6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18">
            <text:p>0.18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-4.89">
            <text:p>-4.89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4.37">
            <text:p>4.37</text:p>
          </table:table-cell>
          <table:table-cell table:style-name="ce17" office:value-type="float" office:value="-0.48">
            <text:p>-0.4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72">
            <text:p>22.72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1.78">
            <text:p>31.78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2.39">
            <text:p>22.39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99">
            <text:p>31.9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04">
            <text:p>22.04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7">
            <text:p>21.77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1">
            <text:p>32.81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2.87">
            <text:p>32.87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04">
            <text:p>-0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-1.09">
            <text:p>-1.09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-0.15">
            <text:p>-0.15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1.16">
            <text:p>-1.16</text:p>
          </table:table-cell>
          <table:table-cell table:style-name="ce22" office:value-type="float" office:value="-0.09">
            <text:p>-0.09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-0.08">
            <text:p>-0.0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07-21T08:15:39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