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6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ne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201">
            <text:p>20 201</text:p>
          </table:table-cell>
          <table:table-cell table:style-name="ce19" office:value-type="float" office:value="11871">
            <text:p>11 871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330">
            <text:p>8 3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21">
            <text:p>7 021</text:p>
          </table:table-cell>
          <table:table-cell table:style-name="ce19" office:value-type="float" office:value="4759">
            <text:p>4 759</text:p>
          </table:table-cell>
          <table:table-cell table:style-name="ce19" office:value-type="float" office:value="4392">
            <text:p>4 392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2262">
            <text:p>2 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87">
            <text:p>10 88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6100">
            <text:p>6 100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4627">
            <text:p>4 6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93">
            <text:p>2 293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441">
            <text:p>1 4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520">
            <text:p>2 520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598">
            <text:p>1 5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11">
            <text:p>1 11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14">
            <text:p>1 0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08">
            <text:p>1 408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584">
            <text:p><text:s/>5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61">
            <text:p>6 861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5809">
            <text:p>5 809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766">
            <text:p><text:s/>7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390">
            <text:p>1 390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42">
            <text:p><text:s/>1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7">
            <text:p><text:s/>1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606">
            <text:p>1 606</text:p>
          </table:table-cell>
          <table:table-cell table:style-name="ce19" office:value-type="float" office:value="1547">
            <text:p>1 54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01">
            <text:p><text:s/>2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84">
            <text:p>1 984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86">
            <text:p><text:s/>2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4">
            <text:p>6 984</text:p>
          </table:table-cell>
          <table:table-cell table:style-name="ce19" office:value-type="float" office:value="4509">
            <text:p>4 509</text:p>
          </table:table-cell>
          <table:table-cell table:style-name="ce19" office:value-type="float" office:value="4351">
            <text:p>4 351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2475">
            <text:p>2 4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8">
            <text:p>1 778</text:p>
          </table:table-cell>
          <table:table-cell table:style-name="ce19" office:value-type="float" office:value="1334">
            <text:p>1 334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44">
            <text:p><text:s/>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1028">
            <text:p>1 02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39">
            <text:p><text:s/>7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59">
            <text:p>1 659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6">
            <text:p>1 0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35">
            <text:p>3 835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490">
            <text:p>3 4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58">
            <text:p>9 858</text:p>
          </table:table-cell>
          <table:table-cell table:style-name="ce19" office:value-type="float" office:value="6561">
            <text:p>6 561</text:p>
          </table:table-cell>
          <table:table-cell table:style-name="ce19" office:value-type="float" office:value="6247">
            <text:p>6 247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3297">
            <text:p>3 2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693">
            <text:p>3 693</text:p>
          </table:table-cell>
          <table:table-cell table:style-name="ce19" office:value-type="float" office:value="2587">
            <text:p>2 587</text:p>
          </table:table-cell>
          <table:table-cell table:style-name="ce19" office:value-type="float" office:value="2378">
            <text:p>2 37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06">
            <text:p>1 1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406">
            <text:p>5 406</text:p>
          </table:table-cell>
          <table:table-cell table:style-name="ce19" office:value-type="float" office:value="3584">
            <text:p>3 584</text:p>
          </table:table-cell>
          <table:table-cell table:style-name="ce19" office:value-type="float" office:value="3495">
            <text:p>3 495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823">
            <text:p>1 8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15">
            <text:p><text:s/>8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19">
            <text:p><text:s/>5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96">
            <text:p><text:s/>2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16">
            <text:p>3 416</text:p>
          </table:table-cell>
          <table:table-cell table:style-name="ce19" office:value-type="float" office:value="3253">
            <text:p>3 253</text:p>
          </table:table-cell>
          <table:table-cell table:style-name="ce19" office:value-type="float" office:value="3093">
            <text:p>3 093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163">
            <text:p><text:s/>1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6">
            <text:p><text:s/>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2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9">
            <text:p>3 399</text:p>
          </table:table-cell>
          <table:table-cell table:style-name="ce19" office:value-type="float" office:value="2591">
            <text:p>2 591</text:p>
          </table:table-cell>
          <table:table-cell table:style-name="ce19" office:value-type="float" office:value="2506">
            <text:p>2 50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808">
            <text:p><text:s/>8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51">
            <text:p><text:s/>851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2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5">
            <text:p><text:s/>1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3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88">
            <text:p><text:s/>3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510">
            <text:p>1 5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43">
            <text:p>10 343</text:p>
          </table:table-cell>
          <table:table-cell table:style-name="ce19" office:value-type="float" office:value="5310">
            <text:p>5 310</text:p>
          </table:table-cell>
          <table:table-cell table:style-name="ce19" office:value-type="float" office:value="5054">
            <text:p>5 05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5033">
            <text:p>5 0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28">
            <text:p>3 328</text:p>
          </table:table-cell>
          <table:table-cell table:style-name="ce19" office:value-type="float" office:value="2171">
            <text:p>2 171</text:p>
          </table:table-cell>
          <table:table-cell table:style-name="ce19" office:value-type="float" office:value="2014">
            <text:p>2 01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157">
            <text:p>1 1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81">
            <text:p>5 481</text:p>
          </table:table-cell>
          <table:table-cell table:style-name="ce19" office:value-type="float" office:value="2677">
            <text:p>2 677</text:p>
          </table:table-cell>
          <table:table-cell table:style-name="ce19" office:value-type="float" office:value="2605">
            <text:p>2 60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804">
            <text:p>2 8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73">
            <text:p>1 0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25">
            <text:p>1 225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83">
            <text:p><text:s/>7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95">
            <text:p><text:s/>4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8">
            <text:p><text:s/>2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45">
            <text:p>3 445</text:p>
          </table:table-cell>
          <table:table-cell table:style-name="ce19" office:value-type="float" office:value="2842">
            <text:p>2 842</text:p>
          </table:table-cell>
          <table:table-cell table:style-name="ce19" office:value-type="float" office:value="2715">
            <text:p>2 71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603">
            <text:p><text:s/>6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6">
            <text:p><text:s/>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2">
            <text:p><text:s/>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4">
            <text:p><text:s/>2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5">
            <text:p>3 585</text:p>
          </table:table-cell>
          <table:table-cell table:style-name="ce19" office:value-type="float" office:value="1918">
            <text:p>1 918</text:p>
          </table:table-cell>
          <table:table-cell table:style-name="ce19" office:value-type="float" office:value="1846">
            <text:p>1 84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67">
            <text:p>1 6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25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29">
            <text:p><text:s/>3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85">
            <text:p><text:s/>4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28">
            <text:p><text:s/>628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088">
            <text:p>2 08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980">
            <text:p>1 98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7-21T08:15:40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