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6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une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01">
            <text:p>11 301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284">
            <text:p>1 284</text:p>
          </table:table-cell>
          <table:table-cell table:style-name="ce17" office:value-type="float" office:value="510">
            <text:p><text:s/>510</text:p>
          </table:table-cell>
          <table:table-cell table:style-name="ce17" office:value-type="float" office:value="9070">
            <text:p>9 070</text:p>
          </table:table-cell>
          <table:table-cell table:style-name="ce17" office:value-type="float" office:value="8047">
            <text:p>8 047</text:p>
          </table:table-cell>
          <table:table-cell table:style-name="ce17" office:value-type="float" office:value="1023">
            <text:p>1 0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35">
            <text:p>4 035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3678">
            <text:p>3 678</text:p>
          </table:table-cell>
          <table:table-cell table:style-name="ce17" office:value-type="float" office:value="3599">
            <text:p>3 599</text:p>
          </table:table-cell>
          <table:table-cell table:style-name="ce17" office:value-type="float" office:value="78">
            <text:p><text:s/>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09">
            <text:p>3 009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812">
            <text:p>2 812</text:p>
          </table:table-cell>
          <table:table-cell table:style-name="ce17" office:value-type="float" office:value="2802">
            <text:p>2 802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0">
            <text:p><text:s/>4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51">
            <text:p><text:s/>75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725">
            <text:p>6 72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847">
            <text:p><text:s/>847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304">
            <text:p>5 304</text:p>
          </table:table-cell>
          <table:table-cell table:style-name="ce17" office:value-type="float" office:value="4362">
            <text:p>4 362</text:p>
          </table:table-cell>
          <table:table-cell table:style-name="ce17" office:value-type="float" office:value="941">
            <text:p><text:s/>9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7">
            <text:p>1 857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201">
            <text:p>1 201</text:p>
          </table:table-cell>
          <table:table-cell table:style-name="ce17" office:value-type="float" office:value="1192">
            <text:p>1 192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02">
            <text:p><text:s/>102</text:p>
          </table:table-cell>
          <table:table-cell table:number-columns-repeated="2" table:style-name="ce17" office:value-type="float" office:value="512">
            <text:p><text:s/>51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1">
            <text:p><text:s/>261</text:p>
          </table:table-cell>
          <table:table-cell table:number-columns-repeated="2"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46">
            <text:p><text:s/>24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2">
            <text:p><text:s/>292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79">
            <text:p><text:s/>27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8">
            <text:p><text:s/>37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7">
            <text:p><text:s/>3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229">
            <text:p><text:s/>229</text:p>
          </table:table-cell>
          <table:table-cell table:style-name="ce17" office:value-type="float" office:value="379">
            <text:p><text:s/>37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6">
            <text:p><text:s/>48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68">
            <text:p><text:s/>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47">
            <text:p>6 247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801">
            <text:p>4 801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460">
            <text:p><text:s/>46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50">
            <text:p>2 75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460">
            <text:p>2 460</text:p>
          </table:table-cell>
          <table:table-cell table:style-name="ce17" office:value-type="float" office:value="2395">
            <text:p>2 395</text:p>
          </table:table-cell>
          <table:table-cell table:style-name="ce17" office:value-type="float" office:value="65">
            <text:p><text:s/>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45">
            <text:p>1 845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689">
            <text:p>1 689</text:p>
          </table:table-cell>
          <table:table-cell table:style-name="ce17" office:value-type="float" office:value="1681">
            <text:p>1 681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107">
            <text:p>3 107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2280">
            <text:p>2 280</text:p>
          </table:table-cell>
          <table:table-cell table:style-name="ce17" office:value-type="float" office:value="1887">
            <text:p>1 887</text:p>
          </table:table-cell>
          <table:table-cell table:style-name="ce17" office:value-type="float" office:value="393">
            <text:p><text:s/>39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6">
            <text:p><text:s/>86</text:p>
          </table:table-cell>
          <table:table-cell table:style-name="ce17" office:value-type="string">
            <text:p>-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29">
            <text:p><text:s/>29</text:p>
          </table:table-cell>
          <table:table-cell table:number-columns-repeated="2" table:style-name="ce17" office:value-type="float" office:value="227">
            <text:p><text:s/>22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8">
            <text:p><text:s/>13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63">
            <text:p><text:s/>16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9">
            <text:p><text:s/>18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string">
            <text:p>-</text:p>
          </table:table-cell>
          <table:table-cell table:style-name="ce17" office:value-type="float" office:value="189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12">
            <text:p><text:s/>1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54">
            <text:p>5 054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3706">
            <text:p>3 706</text:p>
          </table:table-cell>
          <table:table-cell table:style-name="ce17" office:value-type="float" office:value="563">
            <text:p><text:s/>56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204">
            <text:p>1 204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123">
            <text:p>1 123</text:p>
          </table:table-cell>
          <table:table-cell table:style-name="ce17" office:value-type="float" office:value="1121">
            <text:p>1 12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5">
            <text:p><text:s/>1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618">
            <text:p>3 618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97">
            <text:p><text:s/>297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3024">
            <text:p>3 024</text:p>
          </table:table-cell>
          <table:table-cell table:style-name="ce17" office:value-type="float" office:value="2475">
            <text:p>2 475</text:p>
          </table:table-cell>
          <table:table-cell table:style-name="ce17" office:value-type="float" office:value="548">
            <text:p><text:s/>54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17" office:value-type="float" office:value="285">
            <text:p><text:s/>28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8">
            <text:p><text:s/>10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">
            <text:p><text:s/>2</text:p>
          </table:table-cell>
          <table:table-cell table:number-columns-repeated="2" table:style-name="ce17" office:value-type="float" office:value="117">
            <text:p><text:s/>11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9">
            <text:p><text:s/>18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9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55">
            <text:p><text:s/>455</text:p>
          </table:table-cell>
          <table:table-cell table:number-columns-repeated="2"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267">
            <text:p><text:s/>26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80">
            <text:p><text:s/>380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65">
            <text:p><text:s/>165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07-21T08:15:42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