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6月</text:p>
          </table:table-cell>
          <table:covered-table-cell table:number-columns-repeated="6"/>
          <table:table-cell table:style-name="ce29" office:value-type="string" table:number-columns-spanned="9" table:number-rows-spanned="1">
            <text:p>June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10997">
            <text:p>10 997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5474">
            <text:p>5 474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5327">
            <text:p>5 327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2602">
            <text:p>2 602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04">
            <text:p><text:s/>304</text:p>
          </table:table-cell>
          <table:table-cell table:style-name="ce41" office:value-type="float" office:value="34.65">
            <text:p>34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47">
            <text:p>6 247</text:p>
          </table:table-cell>
          <table:table-cell table:style-name="ce19" office:value-type="float" office:value="6102">
            <text:p>6 102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2720">
            <text:p>2 720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1549">
            <text:p>1 549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45">
            <text:p><text:s/>145</text:p>
          </table:table-cell>
          <table:table-cell table:style-name="ce41" office:value-type="float" office:value="35.17">
            <text:p>35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54">
            <text:p>5 054</text:p>
          </table:table-cell>
          <table:table-cell table:style-name="ce19" office:value-type="float" office:value="4895">
            <text:p>4 895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2696">
            <text:p>2 696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607">
            <text:p>2 607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1053">
            <text:p>1 053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9">
            <text:p><text:s/>159</text:p>
          </table:table-cell>
          <table:table-cell table:style-name="ce41" office:value-type="float" office:value="34">
            <text:p>34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33.94">
            <text:p>33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41" office:value-type="float" office:value="32.28">
            <text:p>32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9">
            <text:p><text:s/>19</text:p>
          </table:table-cell>
          <table:table-cell table:style-name="ce41" office:value-type="float" office:value="34.15">
            <text:p>34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09">
            <text:p>5 809</text:p>
          </table:table-cell>
          <table:table-cell table:style-name="ce19" office:value-type="float" office:value="5646">
            <text:p>5 646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939">
            <text:p>2 93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905">
            <text:p>2 905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63">
            <text:p><text:s/>163</text:p>
          </table:table-cell>
          <table:table-cell table:style-name="ce41" office:value-type="float" office:value="34.75">
            <text:p>34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23">
            <text:p><text:s/>6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8">
            <text:p><text:s/>48</text:p>
          </table:table-cell>
          <table:table-cell table:style-name="ce41" office:value-type="float" office:value="34.81">
            <text:p>34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5">
            <text:p><text:s/>35</text:p>
          </table:table-cell>
          <table:table-cell table:style-name="ce41" office:value-type="float" office:value="34.68">
            <text:p>34.6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47">
            <text:p>1 547</text:p>
          </table:table-cell>
          <table:table-cell table:style-name="ce19" office:value-type="float" office:value="1504">
            <text:p>1 50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3">
            <text:p><text:s/>43</text:p>
          </table:table-cell>
          <table:table-cell table:style-name="ce41" office:value-type="float" office:value="34.79">
            <text:p>34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1602">
            <text:p>1 60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6">
            <text:p><text:s/>36</text:p>
          </table:table-cell>
          <table:table-cell table:style-name="ce41" office:value-type="float" office:value="34.73">
            <text:p>34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51">
            <text:p>4 351</text:p>
          </table:table-cell>
          <table:table-cell table:style-name="ce19" office:value-type="float" office:value="4241">
            <text:p>4 24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2093">
            <text:p>2 093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2048">
            <text:p>2 048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10">
            <text:p><text:s/>110</text:p>
          </table:table-cell>
          <table:table-cell table:style-name="ce41" office:value-type="float" office:value="34.6">
            <text:p>34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16">
            <text:p>1 416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0">
            <text:p><text:s/>30</text:p>
          </table:table-cell>
          <table:table-cell table:style-name="ce41" office:value-type="float" office:value="34.79">
            <text:p>34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1256">
            <text:p>1 256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9">
            <text:p><text:s/>29</text:p>
          </table:table-cell>
          <table:table-cell table:style-name="ce41" office:value-type="float" office:value="34.41">
            <text:p>34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28">
            <text:p>1 028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2">
            <text:p><text:s/>32</text:p>
          </table:table-cell>
          <table:table-cell table:style-name="ce41" office:value-type="float" office:value="34.54">
            <text:p>34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41" office:value-type="float" office:value="34.67">
            <text:p>34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1">
            <text:p><text:s/>3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41" office:value-type="float" office:value="35.19">
            <text:p>35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2">
            <text:p><text:s/>52</text:p>
          </table:table-cell>
          <table:table-cell table:style-name="ce41" office:value-type="float" office:value="35.12">
            <text:p>35.1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35.58">
            <text:p>35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105">
            <text:p>1 105</text:p>
          </table:table-cell>
          <table:table-cell table:style-name="ce19" office:value-type="float" office:value="1071">
            <text:p>1 071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41" office:value-type="float" office:value="34.91">
            <text:p>34.9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577">
            <text:p>3 577</text:p>
          </table:table-cell>
          <table:table-cell table:style-name="ce19" office:value-type="float" office:value="3462">
            <text:p>3 462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61">
            <text:p>1 361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957">
            <text:p><text:s/>957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4">
            <text:p><text:s/>114</text:p>
          </table:table-cell>
          <table:table-cell table:style-name="ce41" office:value-type="float" office:value="35.04">
            <text:p>35.04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121">
            <text:p>6 121</text:p>
          </table:table-cell>
          <table:table-cell table:style-name="ce19" office:value-type="float" office:value="5984">
            <text:p>5 984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3626">
            <text:p>3 626</text:p>
          </table:table-cell>
          <table:table-cell table:number-columns-repeated="2" table:style-name="ce19" office:value-type="float" office:value="80">
            <text:p><text:s/>80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3535">
            <text:p>3 535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1198">
            <text:p>1 198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38">
            <text:p><text:s/>138</text:p>
          </table:table-cell>
          <table:table-cell table:style-name="ce41" office:value-type="float" office:value="34.3">
            <text:p>34.3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6">
            <text:p>1 736</text:p>
          </table:table-cell>
          <table:table-cell table:style-name="ce19" office:value-type="float" office:value="1701">
            <text:p>1 701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41" office:value-type="float" office:value="35.11">
            <text:p>35.1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340">
            <text:p>3 340</text:p>
          </table:table-cell>
          <table:table-cell table:style-name="ce19" office:value-type="float" office:value="3252">
            <text:p>3 252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942">
            <text:p>1 94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892">
            <text:p>1 892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8">
            <text:p><text:s/>88</text:p>
          </table:table-cell>
          <table:table-cell table:style-name="ce41" office:value-type="float" office:value="34.18">
            <text:p>34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46">
            <text:p>1 046</text:p>
          </table:table-cell>
          <table:table-cell table:style-name="ce19" office:value-type="float" office:value="1030">
            <text:p>1 0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33.37">
            <text:p>33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92">
            <text:p>4 392</text:p>
          </table:table-cell>
          <table:table-cell table:style-name="ce19" office:value-type="float" office:value="4265">
            <text:p>4 265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2174">
            <text:p>2 17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126">
            <text:p>2 126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065">
            <text:p>1 065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7">
            <text:p><text:s/>127</text:p>
          </table:table-cell>
          <table:table-cell table:style-name="ce41" office:value-type="float" office:value="34.47">
            <text:p>34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00">
            <text:p>6 100</text:p>
          </table:table-cell>
          <table:table-cell table:style-name="ce19" office:value-type="float" office:value="5952">
            <text:p>5 95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973">
            <text:p>2 97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2891">
            <text:p>2 891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48">
            <text:p><text:s/>148</text:p>
          </table:table-cell>
          <table:table-cell table:style-name="ce41" office:value-type="float" office:value="34.85">
            <text:p>34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41" office:value-type="float" office:value="34.09">
            <text:p>34.0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7-21T08:15:43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