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6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June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01">
            <text:p>11 301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105">
            <text:p>1 105</text:p>
          </table:table-cell>
          <table:table-cell table:style-name="ce15" office:value-type="float" office:value="3577">
            <text:p>3 577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3340">
            <text:p>3 340</text:p>
          </table:table-cell>
          <table:table-cell table:style-name="ce15" office:value-type="float" office:value="1046">
            <text:p>1 046</text:p>
          </table:table-cell>
          <table:table-cell table:style-name="ce15"/>
          <table:table-cell table:style-name="ce15" office:value-type="float" office:value="88">
            <text:p><text:s/>88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1337">
            <text:p>1 337</text:p>
          </table:table-cell>
          <table:table-cell table:style-name="ce15" office:value-type="float" office:value="1547">
            <text:p>1 547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1416">
            <text:p>1 416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1028">
            <text:p>1 028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339">
            <text:p><text:s/>3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0">
            <text:p><text:s/>100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52">
            <text:p>1 4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539">
            <text:p><text:s/>539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269">
            <text:p><text:s/>269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79">
            <text:p><text:s/>79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8">
            <text:p>2 2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float" office:value="47">
            <text:p><text:s/>47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80">
            <text:p><text:s/>8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number-columns-repeated="2" table:style-name="ce15" office:value-type="float" office:value="76">
            <text:p><text:s/>76</text:p>
          </table:table-cell>
          <table:table-cell table:style-name="ce15" office:value-type="float" office:value="107">
            <text:p><text:s/>10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56">
            <text:p>3 456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88">
            <text:p><text:s/>8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47">
            <text:p>6 247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1549">
            <text:p>1 549</text:p>
          </table:table-cell>
          <table:table-cell table:style-name="ce15" office:value-type="float" office:value="585">
            <text:p><text:s/>585</text:p>
          </table:table-cell>
          <table:table-cell table:style-name="ce15"/>
          <table:table-cell table:style-name="ce15" office:value-type="float" office:value="53">
            <text:p><text:s/>53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720">
            <text:p><text:s/>720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234">
            <text:p><text:s/>23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5">
            <text:p><text:s/>7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06">
            <text:p><text:s/>30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9">
            <text:p>1 03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41">
            <text:p><text:s/>14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6">
            <text:p><text:s/>126</text:p>
          </table:table-cell>
          <table:table-cell table:number-columns-repeated="2" table:style-name="ce15" office:value-type="float" office:value="159">
            <text:p><text:s/>15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7">
            <text:p><text:s/>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9">
            <text:p><text:s/>7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595">
            <text:p>2 59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69">
            <text:p><text:s/>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444">
            <text:p>1 44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461">
            <text:p><text:s/>461</text:p>
          </table:table-cell>
          <table:table-cell table:style-name="ce15"/>
          <table:table-cell table:style-name="ce15" office:value-type="float" office:value="35">
            <text:p><text:s/>35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05">
            <text:p><text:s/>10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33">
            <text:p><text:s/>23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9">
            <text:p><text:s/>98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128">
            <text:p><text:s/>128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56">
            <text:p><text:s/>56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3">
            <text:p><text:s/>3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7-21T08:15:45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