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10年6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June, 2021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570">
            <text:p>570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1">
            <text:p>41</text:p>
          </table:table-cell>
          <table:table-cell table:style-name="ce31" office:value-type="float" office:value="16.51">
            <text:p><text:s/>16.5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314">
            <text:p>31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6">
            <text:p>26</text:p>
          </table:table-cell>
          <table:table-cell table:style-name="ce31" office:value-type="float" office:value="18.22">
            <text:p><text:s/>18.2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31" office:value-type="float" office:value="14.41">
            <text:p><text:s/>14.4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3.67">
            <text:p><text:s/>13.6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1" office:value-type="float" office:value="3.77">
            <text:p><text:s/>3.7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4.5">
            <text:p><text:s/>14.50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8">
            <text:p>28</text:p>
          </table:table-cell>
          <table:table-cell table:style-name="ce31" office:value-type="float" office:value="18.93">
            <text:p><text:s/>18.9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2.54">
            <text:p><text:s/>22.5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18.74">
            <text:p><text:s/>18.7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5.34">
            <text:p><text:s/>15.3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1">
            <text:p>2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6.25">
            <text:p><text:s/>16.25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56">
            <text:p>5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14.7">
            <text:p><text:s/>14.7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8.13">
            <text:p><text:s/>18.1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3.62">
            <text:p><text:s/>13.6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3.83">
            <text:p><text:s/>13.8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9.65">
            <text:p><text:s/>9.6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1" office:value-type="float" office:value="4.3">
            <text:p><text:s/>4.30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0.46">
            <text:p><text:s/>10.4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1" office:value-type="float" office:value="11.9">
            <text:p><text:s/>11.9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0.03">
            <text:p><text:s/>10.03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高級中等（高中、高職）Senior high school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12.82">
            <text:p><text:s/>12.82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>
            <text:p>大專及以上 Junior college &amp; above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04">
            <text:p>104</text:p>
          </table:table-cell>
          <table:table-cell table:number-columns-repeated="2" table:style-name="ce16" office:value-type="float" office:value="40">
            <text:p>40</text:p>
          </table:table-cell>
          <table:table-cell table:style-name="ce16" office:value-type="float" office:value="29">
            <text:p>29</text:p>
          </table:table-cell>
          <table:table-cell table:style-name="ce31" office:value-type="float" office:value="19.83">
            <text:p><text:s/>19.8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31" office:value-type="float" office:value="17.57">
            <text:p><text:s/>17.5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2">
            <text:p>22</text:p>
          </table:table-cell>
          <table:table-cell table:style-name="ce31" office:value-type="float" office:value="21.66">
            <text:p><text:s/>21.66 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33" office:value-type="float" office:value="12.69">
            <text:p><text:s/>12.69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07-21T08:15:49</dc:date>
    <meta:print-date>2020-02-18T09:17:05</meta:print-date>
    <meta:document-statistic meta:table-count="1" meta:cell-count="256" meta:object-count="0"/>
    <meta:generator>OpenOffice/4.1.1$Win32 OpenOffice.org_project/411m6$Build-9775</meta:generator>
  </office:meta>
</office:document-meta>
</file>